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herstellen van de brandscheiding en bouwkundig splitsen van twee woon- / bedrijfspanden en een bedrijfshal, Amsterdamsestraatweg 975-977 en  Overleestraat 72 te Utrecht, HZ_WABO-23-42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975-977 en  Overleestraat 72 te Utrecht</text:span>
          </text:p>
            <text:p text:style-name="common-al">HZ_WABO-23-42095</text:p>
            <text:p text:style-name="common-al">Toelichting: het herstellen van de brandscheiding en bouwkundig splitsen van twee woon- / bedrijfspanden en een bedrijfshal</text:p>
            <text:p text:style-name="common-al">Datum ontvangst aanvraag: 30 dec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Aanvraag omgevingsvergunning, het herstellen van de brandscheiding en bouwkundig splitsen van twee woon- / bedrijfspanden en een bedrijfshal, Amsterdamsestraatweg 975-977 en  Overleestraat 72 te Utrecht, HZ_WABO-23-42095</meta:user-defined>
    <meta:user-defined meta:name="DCTERMS.W3CDTF/DCTERMS.available">2024-01-05</meta:user-defined>
    <meta:user-defined meta:name="DCTERMS.W3CDTF/OVERHEIDop.jaargang">2024</meta:user-defined>
    <meta:user-defined meta:name="OVERHEIDop.externeBijlage">Publiceerbaar-A|exb-2024-912</meta:user-defined>
    <meta:user-defined meta:name="OVERHEIDop.publicationIssue">13576</meta:user-defined>
    <meta:user-defined meta:name="OVERHEIDop.GmbID/DC.identifier">gmb-2024-13576</meta:user-defined>
    <meta:user-defined meta:name="OVERHEIDop.versieInformatie"/>
  </office:meta>
</office:document-meta>
</file>