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Rijtuigwei 45, 2992ZZ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4 is een aanvraag omgevingsvergunning ontvangen voor het realiseren van een carport op de oprit locatie Rijtuigwei 45, 2992ZZ Barendrecht. De aanvraag is geregistreerd onder zaaknummer Z2024-00000088. Voor meer informatie over deze aanvraag kunt u contact opnemen met het team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3575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75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75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8</meta:user-defined>
    <meta:user-defined meta:name="DCTERMS.abstract">Betreft: het realiseren van een carport op de oprit [Z2024-00000088], Rijtuigwei 45, 2992ZZ Barendrecht</meta:user-defined>
    <dc:language>nl</dc:language>
    <meta:user-defined meta:name="OVERHEIDop.locatietype/OVERHEIDop.gebiedsmarkering">Vlak</meta:user-defined>
    <meta:user-defined meta:name="DC.title">Kennisgeving aanvraag omgevingsvergunning RX-AANVRBS-OW, Rijtuigwei 45, 2992ZZ Barendrech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5754</meta:user-defined>
    <meta:user-defined meta:name="OVERHEIDop.GmbID/DC.identifier">gmb-2024-135754</meta:user-defined>
    <meta:user-defined meta:name="OVERHEIDop.versieInformatie"/>
  </office:meta>
</office:document-meta>
</file>