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1352) Paradijsstraat 51 Voorburg Groen van Prinster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zomer schoolfeest op 19 juni 2024 van 16.00 tot 19.00 uur spellen, eten en muziek op het schoolplei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7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1352) Paradijsstraat 51 Voorburg Groen van Prinster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49</meta:user-defined>
    <meta:user-defined meta:name="OVERHEIDop.GmbID/DC.identifier">gmb-2024-135749</meta:user-defined>
    <meta:user-defined meta:name="OVERHEIDop.versieInformatie"/>
  </office:meta>
</office:document-meta>
</file>