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Rapier 11 te Gorinchem zaaknummer Z-24-44085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Activiteitenbesluit milieubeheer ontvangen. De melding is gedaan voor het aanleggen en het gebruiken van een bodemenergiesysteem op de locatie Rapier 11 te Gorinchem.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7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en het gebruiken van een bodemenergiesysteem op de locatie Rapier 11 te Gorinchem zaaknummer Z-24-440853</meta:user-defined>
    <meta:user-defined meta:name="DCTERMS.W3CDTF/DCTERMS.available">2024-03-27</meta:user-defined>
    <meta:user-defined meta:name="DCTERMS.W3CDTF/OVERHEIDop.jaargang">2024</meta:user-defined>
    <meta:user-defined meta:name="OVERHEIDop.publicationIssue">135747</meta:user-defined>
    <meta:user-defined meta:name="OVERHEIDop.GmbID/DC.identifier">gmb-2024-135747</meta:user-defined>
    <meta:user-defined meta:name="OVERHEIDop.versieInformatie"/>
  </office:meta>
</office:document-meta>
</file>