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mbouwen van een paardenstal naar een kapsalon aan de Burgemeester G W  Stroinkweg 86 in Zuid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Burgemeester G W Stroinkweg 86 in  Zuidveen</text:p>
            <text:p text:style-name="common-al">
            <text:span text:style-name="nadrukvet">Zaakomschrijving:</text:span> het ombouwen van een paardenstal naar een kapsalon</text:p>
            <text:p text:style-name="common-al">
            <text:span text:style-name="nadrukvet">Zaaknummer:</text:span> Z2024-0000063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6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6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57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634</meta:user-defined>
    <meta:user-defined meta:name="DCTERMS.abstract">het ombouwen van een paardenstal naar een kapsal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ombouwen van een paardenstal naar een kapsalon aan de Burgemeester G W  Stroinkweg 86 in Zuidveen</meta:user-defined>
    <meta:user-defined meta:name="DCTERMS.W3CDTF/DCTERMS.available">2024-03-27</meta:user-defined>
    <meta:user-defined meta:name="DCTERMS.W3CDTF/OVERHEIDop.jaargang">2024</meta:user-defined>
    <meta:user-defined meta:name="OVERHEIDop.publicationIssue">135746</meta:user-defined>
    <meta:user-defined meta:name="OVERHEIDop.GmbID/DC.identifier">gmb-2024-135746</meta:user-defined>
    <meta:user-defined meta:name="OVERHEIDop.versieInformatie"/>
  </office:meta>
</office:document-meta>
</file>