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Bladel on Wheels" op 26 mei 2024 aan Sniederslaan 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vergunning APV-Bijzondere wet ontvangen. De vergunning is aangevraagd voor het organiseren van "Bladel on Wheels" op 26 mei 2024 aan Sniederslaan te Bladel. Het kenmerk van de gemeente voor deze zaak is ZBLA2024-000582.</text:p>
            <text:p text:style-name="common-al">
            <text:span text:style-name="nadrukvet">Waarom publiceert de gemeente dit bericht?</text:span>
          </text:p>
            <text:p text:style-name="common-al">Een vergunning wordt aangevraagd om toestemming te krijgen om activiteiten uit te voer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4-03-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Neem dan contact met ons op via 0497-361636 of stuur een e-mail naar info@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35738</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738</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738</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4-000582</meta:user-defined>
    <meta:user-defined meta:name="DCTERMS.abstract">organiseren van "Bladel on Wheels" op 26 mei 2024</meta:user-defined>
    <dc:language>nl</dc:language>
    <meta:user-defined meta:name="OVERHEIDop.locatietype/OVERHEIDop.gebiedsmarkering">Punt</meta:user-defined>
    <meta:user-defined meta:name="DC.title">Aanvraag vergunning voor het organiseren van "Bladel on Wheels" op 26 mei 2024 aan Sniederslaan te Bladel</meta:user-defined>
    <meta:user-defined meta:name="DCTERMS.W3CDTF/DCTERMS.available">2024-03-27</meta:user-defined>
    <meta:user-defined meta:name="DCTERMS.W3CDTF/OVERHEIDop.jaargang">2024</meta:user-defined>
    <meta:user-defined meta:name="OVERHEIDop.publicationIssue">135738</meta:user-defined>
    <meta:user-defined meta:name="OVERHEIDop.GmbID/DC.identifier">gmb-2024-135738</meta:user-defined>
    <meta:user-defined meta:name="OVERHEIDop.versieInformatie"/>
  </office:meta>
</office:document-meta>
</file>