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Talingweide 42, aanvraag vergunning plaatsen materiaal op openbar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2 maart 2024 een aanvraag voor een vergunning ontvangen. De vergunning is aangevraagd voor het plaatsen van materialen op de openbare weg tot en met 24 mei 2024 aan Talingweide 42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573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3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3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Talingweide 42, aanvraag vergunning plaatsen materiaal op openbare weg</meta:user-defined>
    <meta:user-defined meta:name="DCTERMS.W3CDTF/DCTERMS.available">2024-03-27</meta:user-defined>
    <meta:user-defined meta:name="DCTERMS.W3CDTF/OVERHEIDop.jaargang">2024</meta:user-defined>
    <meta:user-defined meta:name="OVERHEIDop.publicationIssue">135737</meta:user-defined>
    <meta:user-defined meta:name="OVERHEIDop.GmbID/DC.identifier">gmb-2024-135737</meta:user-defined>
    <meta:user-defined meta:name="OVERHEIDop.versieInformatie"/>
  </office:meta>
</office:document-meta>
</file>