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terveste 2, verleende omgevingsvergunning wijzigen brandcompartiment en gevel en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01 verleend. De gemeente geeft hiermee toestemming voor het wijzigen van de brandcompartiment en de gevel en het veranderen van de inrit aan Waterveste 2 in Houten. </text:p>
            <text:p text:style-name="common-al">De verzenddatum van het besluit is 25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72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terveste 2, verleende omgevingsvergunning wijzigen brandcompartiment en gevel en veranderen inri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27</meta:user-defined>
    <meta:user-defined meta:name="OVERHEIDop.GmbID/DC.identifier">gmb-2024-135727</meta:user-defined>
    <meta:user-defined meta:name="OVERHEIDop.versieInformatie"/>
  </office:meta>
</office:document-meta>
</file>