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garage met kelder, Zandweg 69D te De Meern, HZ_WABO-23-42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weg 69D te De Meern</text:span>
          </text:p>
            <text:p text:style-name="common-al">HZ_WABO-23-42037</text:p>
            <text:p text:style-name="common-al">Toelichting: het bouwen van een garage met kelder</text:p>
            <text:p text:style-name="common-al">Datum ontvangst aanvraag: 29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57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garage met kelder, Zandweg 69D te De Meern, HZ_WABO-23-42037</meta:user-defined>
    <meta:user-defined meta:name="DCTERMS.W3CDTF/DCTERMS.available">2024-01-05</meta:user-defined>
    <meta:user-defined meta:name="DCTERMS.W3CDTF/OVERHEIDop.jaargang">2024</meta:user-defined>
    <meta:user-defined meta:name="OVERHEIDop.externeBijlage">Publiceerbaar-A|exb-2024-908</meta:user-defined>
    <meta:user-defined meta:name="OVERHEIDop.publicationIssue">13572</meta:user-defined>
    <meta:user-defined meta:name="OVERHEIDop.GmbID/DC.identifier">gmb-2024-13572</meta:user-defined>
    <meta:user-defined meta:name="OVERHEIDop.versieInformatie"/>
  </office:meta>
</office:document-meta>
</file>