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 en constructieve wijziging in kantoorgebouw en bijbehorende hallen aan Sigarenmaker 8 5521DJ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wijzigen van de gevel en constructieve wijziging in kantoorgebouw en bijbehorende hallen aan Sigarenmaker 8 5521DJ Eersel. Het kenmerk van de gemeente voor deze zaak is 0770432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3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571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1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1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4326</meta:user-defined>
    <meta:user-defined meta:name="DCTERMS.abstract">wijzigen van de gevel en constructieve wijziging in kantoorgebouw en bijbehorende ha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gevel en constructieve wijziging in kantoorgebouw en bijbehorende hallen aan Sigarenmaker 8 5521DJ Eers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710</meta:user-defined>
    <meta:user-defined meta:name="OVERHEIDop.GmbID/DC.identifier">gmb-2024-135710</meta:user-defined>
    <meta:user-defined meta:name="OVERHEIDop.versieInformatie"/>
  </office:meta>
</office:document-meta>
</file>