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76 woningen, commerciele functies en een parkeergarage, Europalaan 8, Sectie R nummers 735-745 te Utrecht,, HZ_WABO-23-4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laan 8, Sectie R nummers 735-745 te Utrecht,</text:span>
          </text:p>
            <text:p text:style-name="common-al">HZ_WABO-23-42023</text:p>
            <text:p text:style-name="common-al">Toelichting: het bouwen van 376 woningen, commerciele functies en een parkeergarage</text:p>
            <text:p text:style-name="common-al">Datum ontvangst aanvraag: 2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376 woningen, commerciele functies en een parkeergarage, Europalaan 8, Sectie R nummers 735-745 te Utrecht,, HZ_WABO-23-42023</meta:user-defined>
    <meta:user-defined meta:name="DCTERMS.W3CDTF/DCTERMS.available">2024-01-05</meta:user-defined>
    <meta:user-defined meta:name="DCTERMS.W3CDTF/OVERHEIDop.jaargang">2024</meta:user-defined>
    <meta:user-defined meta:name="OVERHEIDop.externeBijlage">Publiceerbaar-A|exb-2024-907</meta:user-defined>
    <meta:user-defined meta:name="OVERHEIDop.publicationIssue">13571</meta:user-defined>
    <meta:user-defined meta:name="OVERHEIDop.GmbID/DC.identifier">gmb-2024-13571</meta:user-defined>
    <meta:user-defined meta:name="OVERHEIDop.versieInformatie"/>
  </office:meta>
</office:document-meta>
</file>