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olsteiger in de periode van 3 juni 2024 tot en met 28 juni 2024, ter hoogte van Peperstraat 16, 1441BJ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een aanvraag ontvangen voor een vergunning voor het plaatsen van voorwerpen op of aan de openbare weg, in de periode van 3 juni 2024 tot en met 28 juni 2024, op locatie Peperstraat 16, 1441BJ Purmerend. De aanvraag is geregistreerd onder zaaknummer Z2024-00001280. De aanvraag betreft:</text:p>
            <text:list text:style-name="id1-3-2-1-1-2">
              <text:list-item text:style-override="id1-3-2-1-1-2-1">
                <text:number>•</text:number>
                <text:p text:style-name="al">Plaatsen van voorwerpen op of aan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70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0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0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80</meta:user-defined>
    <meta:user-defined meta:name="DCTERMS.abstract">Betreft: aanvraag op locatie Peperstraat 16, 1441BJ Purmerend</meta:user-defined>
    <dc:language>nl</dc:language>
    <meta:user-defined meta:name="OVERHEIDop.locatietype/OVERHEIDop.gebiedsmarkering">Punt</meta:user-defined>
    <meta:user-defined meta:name="DC.title">Aanvraag vergunning voor het plaatsen van een rolsteiger in de periode van 3 juni 2024 tot en met 28 juni 2024, ter hoogte van Peperstraat 16, 1441BJ Purmerend</meta:user-defined>
    <meta:user-defined meta:name="DCTERMS.W3CDTF/DCTERMS.available">2024-03-27</meta:user-defined>
    <meta:user-defined meta:name="DCTERMS.W3CDTF/OVERHEIDop.jaargang">2024</meta:user-defined>
    <meta:user-defined meta:name="OVERHEIDop.publicationIssue">135709</meta:user-defined>
    <meta:user-defined meta:name="OVERHEIDop.GmbID/DC.identifier">gmb-2024-135709</meta:user-defined>
    <meta:user-defined meta:name="OVERHEIDop.versieInformatie"/>
  </office:meta>
</office:document-meta>
</file>