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gebruikname openbare gemeentegrond (MIOG) Achterberggaarde 11-51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63945-2024 </text:span>
          </text:p>
            <text:p text:style-name="common-al">
            <text:span text:style-name="nadrukvet">Indieningsdatum 6-3-2024</text:span>
          </text:p>
            <text:p text:style-name="common-al">
            <text:span text:style-name="nadrukvet">Verzenddatum</text:span>
            <text:span text:style-name="nadrukvet"> 25-3-2024</text:span>
          </text:p>
            <text:p text:style-name="common-al"/>
            <text:p text:style-name="common-al">Op 6 maart 2024 is een melding (MIOG) ingekomen van Siers L&amp;M voor het in de periode van 23 april 2024 tot en met 18 oktober 2024 in gebruik nemen van 625 m2 openbare gemeentegrond. Ter hoogte van Achterberggaarde 11 - 51 worden omheiningen/hekwerk, keten/loodsen en een tijdelijke opslag geplaatst, in verband met bouwwerkzaamheden. </text:p>
            <text:p text:style-name="common-al">Op 25 maart 2024 is deze melding akkoord verklaard. </text:p>
            <text:p text:style-name="common-al"/>
            <text:p text:style-name="common-al">Belanghebbenden kunnen tot en met 6 mei 2024 hiertegen een gemotiveerd <text:a xlink:href="https://www.deventer.nl/bezwaarmaken" xlink:type="simple">bezwaarschrift indienen</text:a> bij het college van burgemeester en wethouders van Deventer, Postbus 5000, 7400 GC Deventer. </text:p>
            <text:p text:style-name="last-al">Het besluit kunt u digitaal inzien op het <text:a xlink:href="https://www.deventer.nl/contact" xlink:type="simple">stadhuis</text:a>, Grote Kerkhof 4 of opvragen via vergunningen@deventer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35707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707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707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8/xml/MC-DRP-Meldin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63945-2024</meta:user-defined>
    <dc:language>nl</dc:language>
    <meta:user-defined meta:name="OVERHEIDop.locatietype/OVERHEIDop.gebiedsmarkering">Vlak</meta:user-defined>
    <meta:user-defined meta:name="DC.title">Melding ingebruikname openbare gemeentegrond (MIOG) Achterberggaarde 11-51 Deventer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5707</meta:user-defined>
    <meta:user-defined meta:name="OVERHEIDop.GmbID/DC.identifier">gmb-2024-135707</meta:user-defined>
    <meta:user-defined meta:name="OVERHEIDop.versieInformatie"/>
  </office:meta>
</office:document-meta>
</file>