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overkapping aan Westelbeersedijk 6 5529NH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bestaande overkapping aan Westelbeersedijk 6 5529NH Casteren. Het kenmerk van de gemeente voor deze zaak is ZBLA2024-0005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6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580</meta:user-defined>
    <meta:user-defined meta:name="DCTERMS.abstract">uitbreiden van een bestaand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staande overkapping aan Westelbeersedijk 6 5529NH Cast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83</meta:user-defined>
    <meta:user-defined meta:name="OVERHEIDop.GmbID/DC.identifier">gmb-2024-135683</meta:user-defined>
    <meta:user-defined meta:name="OVERHEIDop.versieInformatie"/>
  </office:meta>
</office:document-meta>
</file>