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219 verlengde Otto Matzeweg in Zevenhuizen is vergunnings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4 heeft de Omgevingsdienst Midden-Holland (ODMH) namens de gemeente Zuidplas de aanvraag omgevingsvergunning voor asfaltwerkzaamheden aan de Otto Matzeweg (N219) in Zevenhuizen met kenmerk 2024-00004283 vergunnningsvrij verklaard.</text:p>
            <text:p text:style-name="common-al">De werkzaamheden vinden plaats van vrijdag 5 juli 2024 21.00 tot maandag 8 juli 2024 05.00 uur</text:p>
            <text:p text:style-name="common-al">Er is geen vergunning verleend, dus is er ook geen besluit van de gemeente waartegen bezwaar open staat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35682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68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68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4283</meta:user-defined>
    <meta:user-defined meta:name="DCTERMS.abstract">Besluit reguliere omgeving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N219 verlengde Otto Matzeweg in Zevenhuizen is vergunningsvrij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682</meta:user-defined>
    <meta:user-defined meta:name="OVERHEIDop.GmbID/DC.identifier">gmb-2024-135682</meta:user-defined>
    <meta:user-defined meta:name="OVERHEIDop.versieInformatie"/>
  </office:meta>
</office:document-meta>
</file>