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uitbreiden van de bedrijfsloods en realiseren bedrijfswoning aan Verzoeklocatie 2024032500186, Hege Wier nabij 6 te N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uitbreiden van de bedrijfsloods en realiseren bedrijfswoning aan Verzoeklocatie 2024032500186, Hege Wier nabij 6 te Nijland. Het zaaknummer is CLZ-00005043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68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8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04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het uitbreiden van de bedrijfsloods en realiseren bedrijfswoning aan Verzoeklocatie 2024032500186, Hege Wier nabij 6 te Nijla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81</meta:user-defined>
    <meta:user-defined meta:name="OVERHEIDop.GmbID/DC.identifier">gmb-2024-135681</meta:user-defined>
    <meta:user-defined meta:name="OVERHEIDop.versieInformatie"/>
  </office:meta>
</office:document-meta>
</file>