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2, verleende omgevingsvergunning nieuwbouw woning en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58 verleend. De gemeente geeft hiermee toestemming voor een nieuwbouw woning en het verbouwen van de schuur aan Rietdijk 2 in Houten.</text:p>
            <text:p text:style-name="common-al">De verzenddatum van het besluit is 18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6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ietdijk 2, verleende omgevingsvergunning nieuwbouw woning en verbouwen schuu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78</meta:user-defined>
    <meta:user-defined meta:name="OVERHEIDop.GmbID/DC.identifier">gmb-2024-135678</meta:user-defined>
    <meta:user-defined meta:name="OVERHEIDop.versieInformatie"/>
  </office:meta>
</office:document-meta>
</file>