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4-00137, de Steeg 2 en 2A, 8091CC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de Steeg 2 en 2A in Wezep, het college verlengt de termijn om te beslissen over het permanent bewonen van een mantelzorgwoning met 6 weken, verzonden op 22 maart 2024 (zaaknummer R2024-0013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567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7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7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0137</meta:user-defined>
    <meta:user-defined meta:name="DCTERMS.abstract">Betreft: Beschikking verlenging beslistermijn op locatie de Steeg 2 en 2A, 8091CC Wezep</meta:user-defined>
    <dc:language>nl</dc:language>
    <meta:user-defined meta:name="OVERHEIDop.locatietype/OVERHEIDop.gebiedsmarkering">Vlak</meta:user-defined>
    <meta:user-defined meta:name="DC.title">Kennisgeving termijnverlenging R2024-00137, de Steeg 2 en 2A, 8091CC Wezep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5672</meta:user-defined>
    <meta:user-defined meta:name="OVERHEIDop.GmbID/DC.identifier">gmb-2024-135672</meta:user-defined>
    <meta:user-defined meta:name="OVERHEIDop.versieInformatie"/>
  </office:meta>
</office:document-meta>
</file>