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anwezigheidsvergunning Magnoliastraat 1 4814C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1723</text:p>
            <text:p text:style-name="common-al">
            <text:span text:style-name="nadrukvet">Ontvangstdatum:</text:span> 20-03-2024</text:p>
            <text:p text:style-name="common-al">
            <text:span text:style-name="nadrukvet">Locatie:</text:span> Magnoliastraat 1 4814CN Breda</text:p>
            <text:p text:style-name="common-al">
            <text:span text:style-name="nadrukvet">Omschrijving:</text:span> Aanwezigheidsvergunning kansspelautomaat</text:p>
            <text:p text:style-name="common-al">De burgemeester heeft een aanvraag ontvangen voor een aanwezigheidsvergunning voor een kansspelautomaat op Magnoliastraat 1 4814CN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5671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671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671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1723</meta:user-defined>
    <meta:user-defined meta:name="DCTERMS.abstract">Aanwezigheidsvergunning speelautomaten</meta:user-defined>
    <dc:language>nl</dc:language>
    <meta:user-defined meta:name="OVERHEIDop.locatietype/OVERHEIDop.gebiedsmarkering">Punt</meta:user-defined>
    <meta:user-defined meta:name="DC.title">Aanvraag aanwezigheidsvergunning Magnoliastraat 1 4814CN Breda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5671</meta:user-defined>
    <meta:user-defined meta:name="OVERHEIDop.GmbID/DC.identifier">gmb-2024-135671</meta:user-defined>
    <meta:user-defined meta:name="OVERHEIDop.versieInformatie"/>
  </office:meta>
</office:document-meta>
</file>