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msterweg 20A Langeli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finitieve bestemmingsplan Lemsterweg 20A Langelille met bijbehorende stukken voor bezwaar en beroep ter inzage is gelegd voor zes weken. Met het bestemmingsplan Lemsterweg 20A Langelille worden de twee bestemmingen ‘verkeer – parkeren’ en ‘agrarisch met waarden’ op de betreffende percelen naar een bestemming ‘recreatie – voorzieningen’ omgezet. Dit bestemmingsplan zal het mogelijk maken voor de initiatiefnemer om een loods met parkeerplaatsen te realiseren.</text:p>
            <text:p text:style-name="common-al">
            <text:span text:style-name="nadrukondlijn">Procedure </text:span>
          </text:p>
            <text:p text:style-name="common-al">Het bestemmingsplan met bijbehorende stukken kan vanaf van woensdag 27 maart t/m woensdag 8 mei 2024 worden ingezien. Het bestemmingsplan Lemsterweg 20A Langelille kunt u met bijbehorende stukken digitaal inzien op de website <text:a xlink:href="https://www.ruimtelijkeplannen.nl/" xlink:type="simple">https://www.ruimtelijkeplannen.nl/</text:a> onder het planidentificatienummer: NL.IMRO.0098. NL.IMRO.0098.BPLemsterweg20A-VG01. U kunt het bestemmingsplan Lemsterweg 20A Langelille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6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Lemsterweg20A-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Lemsterweg 20A Langelille</meta:user-defined>
    <meta:user-defined meta:name="OVERHEIDop.datumEindeReactietermijn">2024-03-27</meta:user-defined>
    <meta:user-defined meta:name="OVERHEIDop.terinzageleggingBG">https://www.ruimtelijkeplannen.nl/</meta:user-defined>
    <meta:user-defined meta:name="DCTERMS.W3CDTF/DCTERMS.available">2024-03-27</meta:user-defined>
    <meta:user-defined meta:name="DCTERMS.W3CDTF/OVERHEIDop.jaargang">2024</meta:user-defined>
    <meta:user-defined meta:name="OVERHEIDop.publicationIssue">135663</meta:user-defined>
    <meta:user-defined meta:name="OVERHEIDop.GmbID/DC.identifier">gmb-2024-135663</meta:user-defined>
    <meta:user-defined meta:name="OVERHEIDop.versieInformatie"/>
  </office:meta>
</office:document-meta>
</file>