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91702) Herenstraat 122 Voorburg vervangen van enkel glas aan de voorzijde van de woning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enkel glas aan de voorzijde van de woning eerste verdiep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maart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565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5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5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91702) Herenstraat 122 Voorburg vervangen van enkel glas aan de voorzijde van de woning eerste verdiepin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659</meta:user-defined>
    <meta:user-defined meta:name="OVERHEIDop.GmbID/DC.identifier">gmb-2024-135659</meta:user-defined>
    <meta:user-defined meta:name="OVERHEIDop.versieInformatie"/>
  </office:meta>
</office:document-meta>
</file>