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ingsvrije verzoek voor wijzigen uitstraling van de airco's, Straussstraat 1, 6164CB Gele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ttard-Geleen maakt bekend dat het verzoek van 23 februari 2024 voor een omgevingsvergunning verguningsvrij is. Het betreft het verzoek voor het plaatsen van airco's op locatie Straussstraat 1, 6164CB Geleen.</text:p>
            <text:p text:style-name="common-al">
            <text:span text:style-name="nadrukvet">Waarom publiceert Sittard-Geleen dit bericht?</text:span>
          </text:p>
            <text:p text:style-name="last-al">Met dit bericht laat Gemeente Sittard-Geleen u weten dat er iets verandert in uw omgeving. Tegen het vergunningvrij verklaren van de aanvraag voor een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565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5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5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361</meta:user-defined>
    <meta:user-defined meta:name="DCTERMS.abstract">Betreft: Vergunningvrij verklaard op locatie Straussstraat 1, 6164CB Geleen	</meta:user-defined>
    <dc:language>nl</dc:language>
    <meta:user-defined meta:name="OVERHEIDop.locatietype/OVERHEIDop.gebiedsmarkering">Vlak</meta:user-defined>
    <meta:user-defined meta:name="DC.title">Verguningsvrije verzoek voor wijzigen uitstraling van de airco's, Straussstraat 1, 6164CB Gele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658</meta:user-defined>
    <meta:user-defined meta:name="OVERHEIDop.GmbID/DC.identifier">gmb-2024-135658</meta:user-defined>
    <meta:user-defined meta:name="OVERHEIDop.versieInformatie"/>
  </office:meta>
</office:document-meta>
</file>