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loraweg 68, Roelofarendsveen’ (zaaknr. 506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8 maart 2024 het bestemmingsplan ‘Floraweg 68, Roelofarendsveen’ ongewijzigd heeft vastgesteld.</text:p>
            <text:p text:style-name="common-al">
            <text:span text:style-name="nadrukvet">Locatie en projectinhoud</text:span>
          </text:p>
            <text:p text:style-name="common-al">Het bestemmingsplan heeft betrekking op het perceel Floraweg 68 te Roelofarendsveen. Het plangebied staat kadastraal bekend als gemeente Alkemade, sectie K en nummer 1021. Het bestemmingsplan voorziet in de omzetting van een bedrijfswoning naar een burgerwoning.</text:p>
            <text:p text:style-name="common-al">Het ontwerpbestemmingsplan heeft van 21 december 2023 t/m 31 januari 2024 ter inzage gelegen. In deze periode zijn geen zienswijzen ontvangen.</text:p>
            <text:p text:style-name="common-al">
            <text:span text:style-name="nadrukvet">Wanneer en waar kunt u het plan inzien?</text:span>
          </text:p>
            <text:p text:style-name="common-al">Het vastgestelde bestemmingsplan ligt van donderdag 28 maart t/m woensdag 8 me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FLORAWEG68-VAS1" xlink:type="simple"><text:span text:style-name="nadrukondlijn">NL.IMRO.1884.BPFLORAWEG68-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10 mei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common-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6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FLORAWEG68-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Floraweg 68, Roelofarendsveen’ (zaaknr. 50646)</meta:user-defined>
    <meta:user-defined meta:name="DCTERMS.W3CDTF/DCTERMS.available">2024-03-27</meta:user-defined>
    <meta:user-defined meta:name="DCTERMS.W3CDTF/OVERHEIDop.jaargang">2024</meta:user-defined>
    <meta:user-defined meta:name="OVERHEIDop.publicationIssue">135657</meta:user-defined>
    <meta:user-defined meta:name="OVERHEIDop.GmbID/DC.identifier">gmb-2024-135657</meta:user-defined>
    <meta:user-defined meta:name="OVERHEIDop.versieInformatie"/>
  </office:meta>
</office:document-meta>
</file>