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13 Verleende omgevingsvergunning - Lelystad, Florijnhof 55, 57, 59, 61, 63, 65 en Muntstraat 215, 217, 219, 221 en Neringweg 388,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0-03-2024</text:p>
            <text:p text:style-name="common-al"/>
            <text:p text:style-name="common-al">Dossierlocatie:<text:span text:style-name="nadrukvet"> Lelystad, Florijnhof 55, 57, 59, 61, 63, 65 en Muntstraat 215, 217, 219, 221 en Neringweg 388, 390</text:span></text:p>
            <text:p text:style-name="common-al"/>
            <text:p text:style-name="common-al">Dossiernummer: 10113</text:p>
            <text:p text:style-name="common-al"/>
            <text:p text:style-name="common-al">Dossieromschrijving: veranderen van een kantoorpand in woningen en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6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13</meta:user-defined>
    <meta:user-defined meta:name="DCTERMS.abstract">veranderen van een kantoorpand in woningen en 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113 Verleende omgevingsvergunning - Lelystad, Florijnhof 55, 57, 59, 61, 63, 65 en Muntstraat 215, 217, 219, 221 en Neringweg 388, 39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46</meta:user-defined>
    <meta:user-defined meta:name="OVERHEIDop.GmbID/DC.identifier">gmb-2024-135646</meta:user-defined>
    <meta:user-defined meta:name="OVERHEIDop.versieInformatie"/>
  </office:meta>
</office:document-meta>
</file>