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 tijdelijke maatregel Amstelplein</text:p>
      <text:section text:name="regeling_id1-3-2" text:style-name="regeling">
        <text:section text:name="aanhef_id1-3-2-1" text:style-name="aanhef">
          <text:section text:name="afkondiging_id1-3-2-1-1" text:style-name="afkondiging">
            <text:p text:style-name="afkondiging_top"/>
            <text:p text:style-name="al">Uithoorn, kenmerk: 2024-021221</text:p>
            <text:p text:style-name="al">Formeel kader</text:p>
            <text:p text:style-name="al">Op grond van artikel 18, eerste lid, onderdeel d van de Wegenverkeerswet 1994 is het college van burgemeester en wethouders bevoegd tot het nemen van verkeersbesluiten op alle gemeentelijke wegen.</text:p>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Op grond van artikel 24 BABW dient een overleg gepleegd te worden met de, namens de politiechef politieregio Amsterdam, gemandateerde specialist van het team Verkeersadvisering over dit verkeersbesluit.</text:p>
            <text:p text:style-name="al">Op grond van artikel 37 BABW moet een verkeersbesluit worden genomen voor de tijdelijke plaatsing van verkeersmaatregelen die langer dan vier maanden duren; </text:p>
            <text:p text:style-name="al"/>
          </text:section>
        </text:section>
        <text:section text:name="regeling-tekst_id1-3-2-2" text:style-name="regeling-tekst">
          <text:section text:name="tekst_id1-3-2-2-1" text:style-name="tekst">
            <text:p text:style-name="common-al">Overwegende dat:</text:p>
            <text:p text:style-name="common-al">Het Amstelplein gelegen is in het dorpscentrum in Uithoorn.</text:p>
            <text:p text:style-name="common-al">Het Amstelplein in functie, vorm en gebruik dienst doet als een verblijfsplaats.</text:p>
            <text:p text:style-name="common-al">De functie, vorm en gebruik van het Amstelplein gedurende de werking van de tijdelijke maatregel veranderd in een verkeersfunctie in de vorm van een parkeerterrein voor het parkeren van autovoertuigen.</text:p>
            <text:p text:style-name="common-al">De gemeente Uithoorn bevoegd is tot het nemen van een verkeersbesluit omdat het Amstelplein in eigendom van de gemeente is.</text:p>
            <text:p text:style-name="common-al">De herinrichting van het parkeerterrein aan de achterzijde van het gemeentehuis tijdelijk parkeerplaatsen ontneemt ten behoeve het opstellen van containers.</text:p>
            <text:p text:style-name="common-al">De parkeermogelijkheden in de omgeving van het Amstelplein gedurende de werkzaamheden aan het parkeerterrein achter het gemeentehuis gewaarborgd blijft.</text:p>
            <text:p text:style-name="common-al">De herinrichting van het parkeerterrein aan de achterzijde van het gemeentehuis het parkeerbestand uitbreidt van 76 naar 121, een toename van 45 parkeerplaatsen.</text:p>
            <text:p text:style-name="common-al">Het mogelijk wordt voor 32 autovoertuigen om te parkeren op het Amstelplein.</text:p>
            <text:p text:style-name="common-al">De parkeerschijfzone binnen het oude dorp Uithoorn gewaarborgd wordt middels gedragsregels die op de aanwezige verkeersborden in deze zone staan vermeld.</text:p>
            <text:p text:style-name="common-al">2 tijdelijke in-/uitritten worden aangelegd die aansluiten op de rijbaan van het Amstelplein.</text:p>
            <text:p text:style-name="common-al">De weekmarkt op woensdag in stand wordt gehouden en het plein gedurende de tijd tussen 00:01 en 18:00 uur op woensdag vrij zal zijn van geparkeerde voertuigen.</text:p>
            <text:p text:style-name="common-al">Hierbij rekening wordt gehouden met het zoveel mogelijk waarborgen van de vrijheid van het verkeer zoals gedefinieerd in de wegenverkeerswet 1994 artikel 2 lid 1d in de vorm van het bieden van voldoende parkeergelegenheid in de nabijheid van het Amstelplein en zo de locatie bereikbaar te houden. </text:p>
            <text:p text:style-name="common-al">BESLUIT</text:p>
            <text:p text:style-name="common-al">- door het plaatsen van de borden C2 en C3 van bijlage 1 van het RVV 1990, eenrichtingsverkeer in te stellen op de in-/uitritten van het tijdelijke parkeerterrein aan het Amstelplein;</text:p>
            <text:p text:style-name="common-al">- bij de toegang tot dit tijdelijke parkeerterrein het bord E10 van de bijlage 1 van het RVV 1990 te plaatsen met een maximale parkeerduur van 1 uur met een onderbord met de tekst 'ma t/m za 8-18 h en koopavonden tot 21 h' met een streep erdoor en een onderbord met de tekst 'verboden te parkeren op wo 0 - 18 h', en bij de uitgang van dit tijdelijke parkeerterrein het bord E10 van de bijlage 1 van het RVV 1990 te plaatsen met een onderbord met de tekst 'ma t/m za 8-18 h’ en een onderbord waarop het einde van het op woensdag tussen 0- 18 uur geldende parkeerverbod is aangegeven.</text:p>
            <text:p text:style-name="common-al">- op het plein met witte verf 32 parkeervakken aan te brengen met de maatvoering 5,00 meter in lengte en 2,50 breedte.</text:p>
            <text:p text:style-name="common-al">- deze maatregelen van kracht te verklaren tot 31 december 2024 of zoveel korter als mogelijk dan wel zoveel langer als noodzakelijk is, op het plein aan het Amstelplein te Uithoorn; </text:p>
            <text:p text:style-name="common-al"> </text:p>
            <text:p text:style-name="common-al">Uithoorn, 25 maart 2024</text:p>
            <text:p text:style-name="common-al">Namens dezen,</text:p>
            <text:p text:style-name="common-al">ing. P.M. Louwerse</text:p>
            <text:p text:style-name="common-al">Teamleider Inrichting en beheer</text:p>
            <text:p text:style-name="common-al">Afdeling Buurt</text:p>
            <text:p text:style-name="common-al">Uitvoeringsorganisatie Duo+</text:p>
            <text:p text:style-name="common-al">Mededelingen</text:p>
            <text:p text:style-name="common-al">Bezwaar- of beroepsclausule</text:p>
            <text:p text:style-name="common-al">Een bezwaarschrift tegen dit besluit kan door belanghebbenden worden ingediend bij het college van burgemeester en wethouders (Postbus 8, 1420 AA Uithoorn) binnen zes weken na bekendmaking van het besluit. Het bezwaarschrift moet worden ondertekend en moet ten minste bevatten:</text:p>
            <text:p text:style-name="common-al">1. naam en adres,</text:p>
            <text:p text:style-name="common-al">2. datum bezwaarschrift,</text:p>
            <text:p text:style-name="common-al">3. omschrijving van het besluit waartegen u bezwaar maakt,</text:p>
            <text:p text:style-name="common-al">4. de reden(en) waarom u bezwaar maakt,</text:p>
            <text:p text:style-name="common-al">5. schrijft u het bezwaarschrift in een vreemde taal, dan zorgt u voor een vertaling,</text:p>
            <text:p text:style-name="common-al">6. (bij voorkeur) een kopie van het besluit waartegen u bezwaar wilt maken.</text:p>
            <text:p text:style-name="common-al">Een dergelijk bezwaarschrift heeft geen schorsende werking. Wel bestaat de mogelijkheid om de voorzitter van de sector bestuursrecht van de Rechtbank, postbus 75850, 1070 AW Amsterdam, om een voorlopige voorziening te vragen. Een gemotiveerd verzoekschrift kan de belanghebbende daartoe tot hem richten. Voor de behandeling van een verzoekschrift worden door de rechtbank kosten in rekening gebracht.</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35642</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642</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642</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Uithoorn</meta:user-defined>
    <meta:user-defined meta:name="OVERHEID.Gemeente/OVERHEID.authority">Uithoorn</meta:user-defined>
    <meta:user-defined meta:name="OVERHEID.Informatietype/DC.type">officiële publicatie</meta:user-defined>
    <meta:user-defined meta:name="OVERHEIDop.Rubriek/DC.type">verkeersbesluit of -mededeling</meta:user-defined>
    <meta:user-defined meta:name="OVERHEID.Gemeente/DCTERMS.publisher">Uithoorn</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DCTERMS.alternative">Gemeente Uithoorn - Tijdelijke parkeerplaatsen Amstelplein tbv werkzaamheden - Amstelplein te Uithoo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2</meta:user-defined>
    <meta:user-defined meta:name="OVERHEIDop.verkeersbordcode">C3</meta:user-defined>
    <meta:user-defined meta:name="OVERHEIDop.verkeersbordcode">E4</meta:user-defined>
    <dc:language>nl</dc:language>
    <meta:user-defined meta:name="OVERHEIDop.locatietype/OVERHEIDop.gebiedsmarkering">Weg</meta:user-defined>
    <meta:user-defined meta:name="DC.title">Gemeente Uithoorn - tijdelijke maatregel Amstelplein</meta:user-defined>
    <meta:user-defined meta:name="DCTERMS.W3CDTF/DCTERMS.available">2024-03-27</meta:user-defined>
    <meta:user-defined meta:name="OVERHEIDop.externeBijlage">Bijlage verkeersbesluit|exb-2024-12640</meta:user-defined>
    <meta:user-defined meta:name="DCTERMS.W3CDTF/OVERHEIDop.jaargang">2024</meta:user-defined>
    <meta:user-defined meta:name="OVERHEIDop.publicationIssue">135642</meta:user-defined>
    <meta:user-defined meta:name="OVERHEIDop.GmbID/DC.identifier">gmb-2024-135642</meta:user-defined>
    <meta:user-defined meta:name="OVERHEIDop.versieInformatie"/>
  </office:meta>
</office:document-meta>
</file>