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bomen, Rijksstraatweg 159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59, Hurdegaryp</text:p>
            <text:p text:style-name="common-al">Zaak nr.: 0737111035</text:p>
            <text:p text:style-name="common-al">het kappen van 3 bomen</text:p>
            <text:p text:style-name="common-al">Datum ontvangst: 25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564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3 bomen, Rijksstraatweg 159, Hurdegaryp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5640</meta:user-defined>
    <meta:user-defined meta:name="OVERHEIDop.GmbID/DC.identifier">gmb-2024-135640</meta:user-defined>
    <meta:user-defined meta:name="OVERHEIDop.versieInformatie"/>
  </office:meta>
</office:document-meta>
</file>