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Pastoor Spieringsstraat 215A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9-03-2024 ingediende aanvraag omgevingsvergunning op locatie Pastoor Spieringsstraat 215A, Uden is ingetrokken.</text:p>
            <text:p text:style-name="last-al">De zaak is geregistreerd onder zaaknummer <text:span text:style-name="nadrukvet">23970-2024</text:span> en heeft de omschrijving "plaatsen van een vlaggenmast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563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3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3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39702024</meta:user-defined>
    <meta:user-defined meta:name="DCTERMS.abstract">plaatsen van een vlaggenma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Pastoor Spieringsstraat 215A, Ud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639</meta:user-defined>
    <meta:user-defined meta:name="OVERHEIDop.GmbID/DC.identifier">gmb-2024-135639</meta:user-defined>
    <meta:user-defined meta:name="OVERHEIDop.versieInformatie"/>
  </office:meta>
</office:document-meta>
</file>