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bullet style:num-suffix="" text:bullet-char="​" text:level="1">
        <style:list-level-properties text:min-label-width="10mm"/>
      </text:list-level-style-bullet>
    </text:list-style>
    <text:list-style style:name="id1-3-2-2-1-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bullet style:num-suffix="" text:bullet-char="​" text:level="1">
        <style:list-level-properties text:min-label-width="10mm"/>
      </text:list-level-style-bullet>
    </text:list-style>
    <text:list-style style:name="id1-3-2-2-1-4-3-7">
      <text:list-level-style-bullet style:num-suffix="" text:bullet-char="​" text:level="1">
        <style:list-level-properties text:min-label-width="10mm"/>
      </text:list-level-style-bullet>
    </text:list-style>
    <text:list-style style:name="id1-3-2-2-1-4-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3">
      <text:list-level-style-bullet text:bullet-char="-" text:level="1">
        <style:list-level-properties text:min-label-width="10mm"/>
      </text:list-level-style-bullet>
    </text:list-style>
    <text:list-style style:name="id1-3-2-2-2-5-2-3-1-3-1">
      <text:list-level-style-bullet text:bullet-char="-" text:level="1">
        <style:list-level-properties text:min-label-width="10mm"/>
      </text:list-level-style-bullet>
    </text:list-style>
    <text:list-style style:name="id1-3-2-2-2-5-2-3-1-3-2">
      <text:list-level-style-bullet text:bullet-char="-" text:level="1">
        <style:list-level-properties text:min-label-width="10mm"/>
      </text:list-level-style-bullet>
    </text:list-style>
    <text:list-style style:name="id1-3-2-2-2-5-2-3-1-3-3">
      <text:list-level-style-bullet text:bullet-char="-" text:level="1">
        <style:list-level-properties text:min-label-width="10mm"/>
      </text:list-level-style-bullet>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bullet style:num-suffix="" text:bullet-char="​" text:level="1">
        <style:list-level-properties text:min-label-width="10mm"/>
      </text:list-level-style-bullet>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bullet style:num-suffix="" text:bullet-char="​" text:level="1">
        <style:list-level-properties text:min-label-width="10mm"/>
      </text:list-level-style-bullet>
    </text:list-style>
    <text:list-style style:name="id1-3-2-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bullet style:num-suffix="" text:bullet-char="​" text:level="1">
        <style:list-level-properties text:min-label-width="10mm"/>
      </text:list-level-style-bullet>
    </text:list-style>
    <text:list-style style:name="id1-3-2-4-13-3">
      <text:list-level-style-bullet style:num-suffix="" text:bullet-char="​" text:level="1">
        <style:list-level-properties text:min-label-width="10mm"/>
      </text:list-level-style-bullet>
    </text:list-style>
    <text:list-style style:name="id1-3-2-4-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office:automatic-styles>
  <office:body>
    <office:text>
      <text:p text:style-name="new_page_staatscourant"/>
      <text:p text:style-name="single-kop-titel">Nadere regels naamgeving en nummering gemeente Weert 2024</text:p>
      <text:section text:name="regeling_id1-3-2" text:style-name="regeling">
        <text:section text:name="aanhef_id1-3-2-1" text:style-name="aanhef">
          <text:section text:name="preambule_id1-3-2-1-1" text:style-name="preambule">
            <text:p text:style-name="al">Het college van burgemeester en wethouders van Weert;</text:p>
            <text:p text:style-name="al"/>
            <text:p text:style-name="al">gelet op: </text:p>
            <text:list text:style-name="id1-3-2-1-1-4">
              <text:list-item text:style-override="id1-3-2-1-1-4-1">
                <text:number>■</text:number>
                <text:p text:style-name="al">de Wet Basisregistratie Adressen en Gebouwen (hierna: Wet BAG;</text:p>
              </text:list-item>
              <text:list-item text:style-override="id1-3-2-1-1-4-2">
                <text:number>■</text:number>
                <text:p text:style-name="al">het bepaalde in artikel 6 van de Wet BAG;</text:p>
              </text:list-item>
              <text:list-item text:style-override="id1-3-2-1-1-4-3">
                <text:number>■</text:number>
                <text:p text:style-name="al">artikel 7 van de Verordening naamgeving en nummering (adressen) gemeente Weert 2023.</text:p>
              </text:list-item>
            </text:list>
            <text:p text:style-name="al">overwegende dat:</text:p>
            <text:list text:style-name="id1-3-2-1-1-6">
              <text:list-item text:style-override="id1-3-2-1-1-6-1">
                <text:number>■</text:number>
                <text:p text:style-name="al">er behoefte is aan concrete nadere regels die worden gebruikt bij de naamgeving en nummering in de gemeente Weert;</text:p>
              </text:list-item>
              <text:list-item text:style-override="id1-3-2-1-1-6-2">
                <text:number>■</text:number>
                <text:p text:style-name="al">het voor wat betreft de naamgeving tevens zinvol is algehele en enkele specifieke uitgangspunten te beschrijven om coherente naamgeving te waarborgen;</text:p>
              </text:list-item>
              <text:list-item text:style-override="id1-3-2-1-1-6-3">
                <text:number>■</text:number>
                <text:p text:style-name="al">bij de naamgeving door het college, alsmede bij de advisering daarover zoveel als mogelijk wordt aangesloten bij, althans wordt gehandeld volgens de lijn van de hierna te formuleren uitgangspunten.</text:p>
              </text:list-item>
            </text:list>
            <text:p text:style-name="al">BESLUIT:</text:p>
            <text:p text:style-name="al">Vast te stellen: “Nadere regels naamgeving en nummering gemeente Weert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NAAMGEVING WOONPLAATSEN, OPENBARE RUIMTEN EN GEBOUWEN </text:p>
            <text:section text:name="artikel_id1-3-2-2-1-2" text:style-name="artikel">
              <text:p text:style-name="artikel_kop_titel"><text:span text:style-name="artikel_kop_label">Artikel</text:span> <text:span text:style-name="artikel_kop_nr">1</text:span> Vaste regels naamgeving</text:p>
              <text:list text:style-name="id1-3-2-2-1-2-2">
                <text:list-item text:style-override="id1-3-2-2-1-2-2">
                  <text:number>1.</text:number>
                  <text:p text:style-name="al">Topografische gebiedsnamen en andere topografische elementen komen voor vernoeming in aanmerking indien zij:</text:p>
                  <text:list text:style-name="id1-3-2-2-1-2-2-3">
                    <text:list-item text:style-override="id1-3-2-2-1-2-2-3-1">
                      <text:number>a.</text:number>
                      <text:p text:style-name="al">voorkomen op oude topografische kaarten van het grondgebied, en</text:p>
                    </text:list-item>
                    <text:list-item text:style-override="id1-3-2-2-1-2-2-3-2">
                      <text:number>b.</text:number>
                      <text:p text:style-name="al">voortleven in de (lokale) spreektaal en daarin de beschrijving van een topografisch element inhouden.</text:p>
                    </text:list-item>
                  </text:list>
                </text:list-item>
                <text:list-item text:style-override="id1-3-2-2-1-2-3">
                  <text:number>2.</text:number>
                  <text:p text:style-name="al">Er worden geen straatnamen vernoemd naar bedrijven.</text:p>
                </text:list-item>
              </text:list>
            </text:section>
            <text:section text:name="artikel_id1-3-2-2-1-3" text:style-name="artikel">
              <text:p text:style-name="artikel_kop_titel"><text:span text:style-name="artikel_kop_label">Artikel</text:span> <text:span text:style-name="artikel_kop_nr">2</text:span> Algehele uitgangspunten naamgeving</text:p>
              <text:p text:style-name="al">Bij naamgeving gelden de volgende algehele uitgangspunten: </text:p>
              <text:list text:style-name="id1-3-2-2-1-3-3">
                <text:list-item text:style-override="id1-3-2-2-1-3-3-1">
                  <text:number>a.</text:number>
                  <text:p text:style-name="al">naamgeving vindt zoveel mogelijk plaats op basis van samenhangende thema’s.</text:p>
                </text:list-item>
                <text:list-item text:style-override="id1-3-2-2-1-3-3-2">
                  <text:number/>
                  <text:p text:style-name="al">Bij naamgeving van nieuwe complexen van openbare ruimten wordt dan ook eerst een nieuw thema gekozen;</text:p>
                </text:list-item>
                <text:list-item text:style-override="id1-3-2-2-1-3-3-3">
                  <text:number>b.</text:number>
                  <text:p text:style-name="al">er moet worden voorkomen dat verwarring ontstaat tussen straatnamen. In het taalgebruik en de uitspraak moet een duidelijk onderscheid zijn tussen de verschillende namen;</text:p>
                </text:list-item>
                <text:list-item text:style-override="id1-3-2-2-1-3-3-4">
                  <text:number>c.</text:number>
                  <text:p text:style-name="al">een straatnaam dient goed en makkelijk uit te spreken te zijn;</text:p>
                </text:list-item>
                <text:list-item text:style-override="id1-3-2-2-1-3-3-5">
                  <text:number>d.</text:number>
                  <text:p text:style-name="al">een naam moet niet te moeilijk te spellen zijn;</text:p>
                </text:list-item>
                <text:list-item text:style-override="id1-3-2-2-1-3-3-6">
                  <text:number>e.</text:number>
                  <text:p text:style-name="al">een straatnaam mag niet eenvoudig zijn te verbasteren, niet dubbelzinnig zijn en geen ongewenste associaties oproepen;</text:p>
                </text:list-item>
                <text:list-item text:style-override="id1-3-2-2-1-3-3-7">
                  <text:number>f.</text:number>
                  <text:p text:style-name="al">de straatnaam moet passen bij de (uitstraling van de) openbare ruimte die moet worden vernoemd. Het achtervoegsel “laan” kan bijvoorbeeld alleen achter een straatnaam worden gevoegd indien daadwerkelijk sprake is van een lange brede weg die voorzien is van groen (bomen). Er moet zoveel mogelijk sprake zijn van een visuele relatie tussen de straatnaam en de betreffende openbare ruimte als het gaat om het achtervoegsel straat, laan etc.;</text:p>
                </text:list-item>
              </text:list>
            </text:section>
            <text:section text:name="artikel_id1-3-2-2-1-4" text:style-name="artikel">
              <text:p text:style-name="artikel_kop_titel"><text:span text:style-name="artikel_kop_label">Artikel</text:span> <text:span text:style-name="artikel_kop_nr">3</text:span> Uitgangspunten vernoeming naar personen</text:p>
              <text:p text:style-name="al">Bij vernoeming naar personen gelden de volgende uitgangspunten:</text:p>
              <text:list text:style-name="id1-3-2-2-1-4-3">
                <text:list-item text:style-override="id1-3-2-2-1-4-3-1">
                  <text:number>a.</text:number>
                  <text:p text:style-name="al">bij vernoeming naar personen wordt zo veel mogelijk gestreefd naar een afspiegeling van de diversiteit in de samenleving;</text:p>
                </text:list-item>
                <text:list-item text:style-override="id1-3-2-2-1-4-3-2">
                  <text:number>b.</text:number>
                  <text:p text:style-name="al">de te vernoemen persoon moet van onbesproken gedrag en onomstreden zijn;</text:p>
                </text:list-item>
                <text:list-item text:style-override="id1-3-2-2-1-4-3-3">
                  <text:number>c.</text:number>
                  <text:p text:style-name="al">de te vernoemen persoon moet ten minste tien (10) jaar overleden zijn. Dit geldt niet voor een lid van het Koninklijk Huis;</text:p>
                </text:list-item>
                <text:list-item text:style-override="id1-3-2-2-1-4-3-4">
                  <text:number>d.</text:number>
                  <text:p text:style-name="al">de bijdrage van de te vernoemen persoon aan de ontwikkeling van de gemeente Weert en de gemeenschap als geheel, door de samenleving als bijzonder wordt erkend, hetgeen onder andere kan blijken uit archiefstukken en geschiedenisboeken;</text:p>
                </text:list-item>
                <text:list-item text:style-override="id1-3-2-2-1-4-3-5">
                  <text:number>e.</text:number>
                  <text:p text:style-name="al">bij het vernoemen van straten naar plaatselijk bekende personen dient terughoudendheid in achtgenomen te worden. Ten behoeve van de plaatselijke geschiedenis kan de naam van een lokaal bekend persoon levend worden gehouden door toekenning van een straatnaam.</text:p>
                </text:list-item>
                <text:list-item text:style-override="id1-3-2-2-1-4-3-6">
                  <text:number/>
                  <text:p text:style-name="al">Gebleken moet zijn dat de verdienste van een te vernoemen persoon van blijvende betekenis is.</text:p>
                </text:list-item>
                <text:list-item text:style-override="id1-3-2-2-1-4-3-7">
                  <text:number/>
                  <text:p text:style-name="al">De bijdrage aan de ontwikkeling van de gemeente Weert of de gemeenschap moet gedocumenteerd zijn. De levensloop van een te vernoemen persoon dient zorgvuldig te worden nagegaan. Het moet vaststaan dat hij of zij geen belast verleden heeft;</text:p>
                </text:list-item>
                <text:list-item text:style-override="id1-3-2-2-1-4-3-8">
                  <text:number>f.</text:number>
                  <text:p text:style-name="al">indien mogelijk dient instemming te worden gevraagd van de naaste familie van de te vernoemen persoon;</text:p>
                </text:list-item>
                <text:list-item text:style-override="id1-3-2-2-1-4-3-9">
                  <text:number>g.</text:number>
                  <text:p text:style-name="al">de uitstraling van hetgeen wordt vernoemd moet zoveel mogelijk passen bij de maatschappelijke bijdrage of invloed van een te vernoemen persoon. </text:p>
                </text:list-item>
              </text:list>
            </text:section>
            <text:section text:name="artikel_id1-3-2-2-1-5" text:style-name="artikel">
              <text:p text:style-name="artikel_kop_titel"><text:span text:style-name="artikel_kop_label">Artikel</text:span> <text:span text:style-name="artikel_kop_nr">4</text:span> Schrijfwijzen</text:p>
              <text:list text:style-name="id1-3-2-2-1-5-2">
                <text:list-item text:style-override="id1-3-2-2-1-5-2">
                  <text:number>1.</text:number>
                  <text:p text:style-name="al">Er worden geen afkortingen toegepast in de aanduiding van de openbare ruimte (dus straat in plaats van str., laan in plaats van ln. enz.). </text:p>
                </text:list-item>
                <text:list-item text:style-override="id1-3-2-2-1-5-3">
                  <text:number>2.</text:number>
                  <text:p text:style-name="al">Wetenschappelijke titulatuur wordt niet in de aanduiding van de openbare ruimte opgenomen, maar zoveel mogelijk als onderschrift op het naambord toegevoegd. Indien toevoeging in de aanduiding noodzakelijk is, dan wordt dit afgekort (Prof., Dr., Mr., Drs., St, MSc, enz.). </text:p>
                </text:list-item>
                <text:list-item text:style-override="id1-3-2-2-1-5-4">
                  <text:number>3.</text:number>
                  <text:p text:style-name="al">Adellijke titels worden volledig uitgeschreven (Prinses, Prins, Graaf, enz.). </text:p>
                </text:list-item>
                <text:list-item text:style-override="id1-3-2-2-1-5-5">
                  <text:number>4.</text:number>
                  <text:p text:style-name="al">Kerkelijke titels worden voluit uitgeschreven, tenzij de spelling niet eenduidig is (bijvoorbeeld bij de naamgeving wordt de afkorting ‘Mgr’ gebruikt). </text:p>
                </text:list-item>
                <text:list-item text:style-override="id1-3-2-2-1-5-6">
                  <text:number>5.</text:number>
                  <text:p text:style-name="al">Achter elke afkorting - voor zover niet de eerdere leden genoemd - wordt een punt gezet. </text:p>
                </text:list-item>
                <text:list-item text:style-override="id1-3-2-2-1-5-7">
                  <text:number>6.</text:number>
                  <text:p text:style-name="al">Achter elke punt wordt een spatie gezet, behalve bij afkortingen van voornamen. Daar wordt alleen na de laatste punt (letter) een spatie gebruikt. </text:p>
                </text:list-item>
              </text:list>
            </text:section>
            <text:section text:name="artikel_id1-3-2-2-1-6" text:style-name="artikel">
              <text:p text:style-name="artikel_kop_titel"><text:span text:style-name="artikel_kop_label">Artikel</text:span> <text:span text:style-name="artikel_kop_nr">5</text:span> Spelling</text:p>
              <text:list text:style-name="id1-3-2-2-1-6-2">
                <text:list-item text:style-override="id1-3-2-2-1-6-2">
                  <text:number>1.</text:number>
                  <text:p text:style-name="al">De schrijfwijze wordt gehanteerd volgens de op het moment van naamgeving geldende spellingsregels. </text:p>
                </text:list-item>
                <text:list-item text:style-override="id1-3-2-2-1-6-3">
                  <text:number>2.</text:number>
                  <text:p text:style-name="al">Er worden geen wijzigingen in schrijfwijzen toegepast als de spellingsregels op een bepaald moment wijzigen.</text:p>
                </text:list-item>
                <text:list-item text:style-override="id1-3-2-2-1-6-4">
                  <text:number>3.</text:number>
                  <text:p text:style-name="al">Er wordt geen Oudnederlandse spelling toegepast (dus geen –sch, maar “s”). </text:p>
                </text:list-item>
              </text:list>
            </text:section>
            <text:section text:name="artikel_id1-3-2-2-1-7" text:style-name="artikel">
              <text:p text:style-name="artikel_kop_titel"><text:span text:style-name="artikel_kop_label">Artikel</text:span> <text:span text:style-name="artikel_kop_nr">6</text:span> Namen</text:p>
              <text:list text:style-name="id1-3-2-2-1-7-2">
                <text:list-item text:style-override="id1-3-2-2-1-7-2">
                  <text:number>1.</text:number>
                  <text:p text:style-name="al">De spelling van eigennamen gebeurt overeenkomstig de dan geldende registratie bij de Basisregistratie Personen.</text:p>
                </text:list-item>
                <text:list-item text:style-override="id1-3-2-2-1-7-3">
                  <text:number>2.</text:number>
                  <text:p text:style-name="al">Bij topografische namen wordt de geldende spelling gehanteerd vanuit het oogpunt van duidelijkheid en ter voorkoming van spelfouten. </text:p>
                </text:list-item>
              </text:list>
            </text:section>
            <text:section text:name="artikel_id1-3-2-2-1-8" text:style-name="artikel">
              <text:p text:style-name="artikel_kop_titel"><text:span text:style-name="artikel_kop_label">Artikel</text:span> <text:span text:style-name="artikel_kop_nr">7</text:span> Tussenvoegsels</text:p>
              <text:list text:style-name="id1-3-2-2-1-8-2">
                <text:list-item text:style-override="id1-3-2-2-1-8-2">
                  <text:number>1.</text:number>
                  <text:p text:style-name="al">Tussenvoegsels worden niet afgekort (van, van de, van der, enz.). </text:p>
                </text:list-item>
                <text:list-item text:style-override="id1-3-2-2-1-8-3">
                  <text:number>2.</text:number>
                  <text:p text:style-name="al">Tussenvoegsels worden geschreven met een hoofdletter als er geen naam of letter aan voorafgaat. </text:p>
                </text:list-item>
                <text:list-item text:style-override="id1-3-2-2-1-8-4">
                  <text:number>3.</text:number>
                  <text:p text:style-name="al">Tussenvoegsels worden geschreven met een kleine letter als er een naam of letter aan voorafgaat, tenzij volgens de registers van de burgerlijke stand het voorvoegsel met een hoofdletter wordt geschreven. </text:p>
                </text:list-item>
              </text:list>
            </text:section>
            <text:section text:name="artikel_id1-3-2-2-1-9" text:style-name="artikel">
              <text:p text:style-name="artikel_kop_titel"><text:span text:style-name="artikel_kop_label">Artikel</text:span> <text:span text:style-name="artikel_kop_nr">8</text:span> Herbenoemen van openbare ruimte</text:p>
              <text:p text:style-name="al">Herbenoemen van openbare ruimte moet zoveel mogelijk worden voorkomen. Door wijziging van de verkeerssituatie kan het beloop van een straat echter zodanig wijzigen dat in het algemeen en voor de hulpdiensten in het bijzonder, de vindbaarheid van panden of de openbare veiligheid in het geding komt. In dat geval kan er aanleiding zijn de openbare ruimte opnieuw te benoemen en de objecten zo nodig te hernummeren.</text:p>
            </text:section>
            <text:section text:name="artikel_id1-3-2-2-1-10" text:style-name="artikel">
              <text:p text:style-name="artikel_kop_titel"><text:span text:style-name="artikel_kop_label">Artikel</text:span> <text:span text:style-name="artikel_kop_nr">9</text:span> Procedure</text:p>
              <text:list text:style-name="id1-3-2-2-1-10-2">
                <text:list-item text:style-override="id1-3-2-2-1-10-2">
                  <text:number>1.</text:number>
                  <text:p text:style-name="al">Het college legt elk voornemen tot naamgeving, inclusief een te kiezen thema voor een complex van openbare ruimten, voor aan de collegeadviescommissie Straatnaamgeving.</text:p>
                </text:list-item>
                <text:list-item text:style-override="id1-3-2-2-1-10-3">
                  <text:number>2.</text:number>
                  <text:p text:style-name="al">Elk voorstel voor een nieuw te benoemen straat wordt voorzien van een duidelijke situatietekening waarop de begrenzing is aangegeven.</text:p>
                </text:list-item>
                <text:list-item text:style-override="id1-3-2-2-1-10-4">
                  <text:number>3.</text:number>
                  <text:p text:style-name="al">Indien straatnamen voor nieuw aan te leggen straten in bestaande kernen of wijken met een eigen dorps- of wijkraad aan de orde zijn, kan tevens advies worden gevraagd aan de desbetreffende dorps- en of wijkraad.</text:p>
                </text:list-item>
                <text:list-item text:style-override="id1-3-2-2-1-10-5">
                  <text:number>4.</text:number>
                  <text:p text:style-name="al">Het college neemt met inachtneming van het uitgebrachte advies een definitief besluit omtrent de naamgeving. In bijzondere gevallen kan het college gemotiveerd afwijken van het uitgebrachte advies.</text:p>
                </text:list-item>
              </text:list>
            </text:section>
            <text:section text:name="artikel_id1-3-2-2-1-11" text:style-name="artikel">
              <text:p text:style-name="artikel_kop_titel"><text:span text:style-name="artikel_kop_label">Artikel</text:span> <text:span text:style-name="artikel_kop_nr">10</text:span> Vastleggen, registreren en publiceren van naamgevingsbesluiten</text:p>
              <text:list text:style-name="id1-3-2-2-1-11-2">
                <text:list-item text:style-override="id1-3-2-2-1-11-2">
                  <text:number>1.</text:number>
                  <text:p text:style-name="al">Een besluit tot naamgeving van een of meer openbare ruimten respectievelijk bouwwerken wordt vastgelegd in een naamgevingbesluit met bijbehorende situatietekening.</text:p>
                </text:list-item>
                <text:list-item text:style-override="id1-3-2-2-1-11-3">
                  <text:number>2.</text:number>
                  <text:p text:style-name="al">Het besluit wordt gepubliceerd via de gemeentelijke website en het dan geldende overheidspublicatiesysteem, thans Decentrale Regelgeving en Officiële Publicaties (DROP).</text:p>
                </text:list-item>
              </text:list>
            </text:section>
            <text:p text:style-name="hoofdstuk_bottom"/>
          </text:section>
          <text:section text:name="hoofdstuk_id1-3-2-2-2" text:style-name="hoofdstuk">
            <text:p text:style-name="hoofdstuk_kop"><text:span text:style-name="label">HOOFDSTUK</text:span> <text:span text:style-name="nr">II</text:span>  NUMMERING</text:p>
            <text:section text:name="artikel_id1-3-2-2-2-2" text:style-name="artikel">
              <text:p text:style-name="artikel_kop_titel"><text:span text:style-name="artikel_kop_label">Artikel</text:span> <text:span text:style-name="artikel_kop_nr">11</text:span> Wijze van nummeren</text:p>
              <text:list text:style-name="id1-3-2-2-2-2-2">
                <text:list-item text:style-override="id1-3-2-2-2-2-2">
                  <text:number>1.</text:number>
                  <text:p text:style-name="al">Bij het toekennen van (huis)nummeraanduidingen gelden de volgende uitgangspunten:</text:p>
                  <text:list text:style-name="id1-3-2-2-2-2-2-3">
                    <text:list-item text:style-override="id1-3-2-2-2-2-2-3-1">
                      <text:number>a.</text:number>
                      <text:p text:style-name="al">De wijze van toekenning van nummeraanduidingen gebeurt overeenkomstig systeem A uit de Nederlandse norm NEN 1773, uitgave 1983 (bijlage III) met de volgende specificaties:</text:p>
                      <text:p text:style-name="al">nummering vanuit het centrum van Weert en in Stramproy vanaf Sint Willibrorduskerk oplopend, oneven nummers links, even nummers rechts;</text:p>
                    </text:list-item>
                    <text:list-item text:style-override="id1-3-2-2-2-2-2-3-2">
                      <text:number>b.</text:number>
                      <text:p text:style-name="al">logische nummeropeenvolging met eventueel toevoeging van letter op de positie van de huisletter.</text:p>
                    </text:list-item>
                    <text:list-item text:style-override="id1-3-2-2-2-2-2-3-3">
                      <text:number>c.</text:number>
                      <text:p text:style-name="al">de letters “I”, “O” en “Q“ worden niet gebruikt als huisletter of huisnummertoevoeging omdat deze als een “één” of “nul” gelezen kunnen worden; </text:p>
                    </text:list-item>
                    <text:list-item text:style-override="id1-3-2-2-2-2-2-3-4">
                      <text:number>d.</text:number>
                      <text:p text:style-name="al">Het college is bevoegd om van systeem A af te wijken, indien toepassing van dit systeem leidt tot een onduidelijke nummering binnen de bestaande adressering.</text:p>
                    </text:list-item>
                  </text:list>
                </text:list-item>
                <text:list-item text:style-override="id1-3-2-2-2-2-3">
                  <text:number>2.</text:number>
                  <text:p text:style-name="al">Als nummeraanduidingen worden toegekend wordt de volgende volgorde gehanteerd:</text:p>
                  <text:list text:style-name="id1-3-2-2-2-2-3-3">
                    <text:list-item text:style-override="id1-3-2-2-2-2-3-3-1">
                      <text:number>a.</text:number>
                      <text:p text:style-name="al">het doorzetten van bestaande en gereserveerde nummering en het invoegen van nog niet gebruikte nummeraanduidingen. Gebruikmakend van de standaardsystematiek wordt doorgenummerd of tussengevoegd vanuit de bestaande nummeraanduidingen, waarbij het gebruik van huisnummertoevoegingen indien mogelijk wordt vermeden.</text:p>
                    </text:list-item>
                    <text:list-item text:style-override="id1-3-2-2-2-2-3-3-2">
                      <text:number>b.</text:number>
                      <text:p text:style-name="al">Indien het gebruik van huisnummertoevoegingen noodzakelijk is, vind in geval van hoogbouw toekenning plaats door per verdieping een aparte nummerreeks te hanteren. Deze nummerreeksen zijn als volgt opgebouwd:</text:p>
                      <text:list text:style-name="id1-3-2-2-2-2-3-3-2-3">
                        <text:list-item text:style-override="id1-3-2-2-2-2-3-3-2-3-1">
                          <text:number>i.</text:number>
                          <text:p text:style-name="al">eerst volgt het huisnummer van het complex;</text:p>
                        </text:list-item>
                        <text:list-item text:style-override="id1-3-2-2-2-2-3-3-2-3-2">
                          <text:number>ii.</text:number>
                          <text:p text:style-name="al">dan volgt op de positie van de huisnummertoevoeging een letter-cijfercombinatie. De letter geeft hierbij aan op welke bouwlaag een object is gelegen. Het cijfer dient als volgnummer van het object op de betreffende bouwlaag. (Voorbeeld: begane grond 40 A1 t/m A6, 1e verdieping 40 B1 t/m B6 en 2e verdieping 40 C1 t/m C6)</text:p>
                        </text:list-item>
                      </text:list>
                    </text:list-item>
                  </text:list>
                </text:list-item>
              </text:list>
            </text:section>
            <text:section text:name="artikel_id1-3-2-2-2-3" text:style-name="artikel">
              <text:p text:style-name="artikel_kop_titel"><text:span text:style-name="artikel_kop_label">Artikel</text:span> <text:span text:style-name="artikel_kop_nr">12</text:span> Te verstrekken informatie</text:p>
              <text:list text:style-name="id1-3-2-2-2-3-2">
                <text:list-item text:style-override="id1-3-2-2-2-3-2">
                  <text:number>1.</text:number>
                  <text:p text:style-name="al">Voor het toekennen van een nummeraanduiding dient duidelijk te zijn waar het te nummeren object is gesitueerd. </text:p>
                </text:list-item>
                <text:list-item text:style-override="id1-3-2-2-2-3-3">
                  <text:number>2.</text:number>
                  <text:p text:style-name="al">Ter verkrijging van de in lid 1 bedoelde duidelijkheid kan het college hiervoor de bouw- en/of situatietekening(en) van het te nummeren object opvragen bij de aanvrager.</text:p>
                </text:list-item>
                <text:list-item text:style-override="id1-3-2-2-2-3-4">
                  <text:number>3.</text:number>
                  <text:p text:style-name="al">De aanvrager is gehouden de documenten bedoeld in lid 2 binnen 14 weekdagen te verstrekken.</text:p>
                </text:list-item>
                <text:list-item text:style-override="id1-3-2-2-2-3-5">
                  <text:number>4.</text:number>
                  <text:p text:style-name="al">Het niet of niet tijdig verstrekken van documenten zoals in dit artikel bedoeld, heeft tot gevolg dat de aanvraag als niet volledig wordt aangemerkt. De aanvraag wordt in dat geval buiten behandeling gesteld.</text:p>
                </text:list-item>
              </text:list>
            </text:section>
            <text:section text:name="artikel_id1-3-2-2-2-4" text:style-name="artikel">
              <text:p text:style-name="artikel_kop_titel"><text:span text:style-name="artikel_kop_label">Artikel</text:span> <text:span text:style-name="artikel_kop_nr">13</text:span> Het tijdstip van toekennen van nummering </text:p>
              <text:p text:style-name="al">Besluitvorming betreffende nummeraanduidingen vindt plaats op het moment dat de te verwachten ruimtelijke indeling van de adresseerbare objecten een definitieve status heeft bereikt (bijv. verlenen vergunning, accorderen bouwmelding).</text:p>
            </text:section>
            <text:section text:name="artikel_id1-3-2-2-2-5" text:style-name="artikel">
              <text:p text:style-name="artikel_kop_titel"><text:span text:style-name="artikel_kop_label">Artikel</text:span> <text:span text:style-name="artikel_kop_nr">14</text:span> Hernummering</text:p>
              <text:list text:style-name="id1-3-2-2-2-5-2">
                <text:list-item text:style-override="id1-3-2-2-2-5-2">
                  <text:number>1.</text:number>
                  <text:p text:style-name="al">In de hieronder beschreven gevallen kan een nummeraanduiding gewijzigd worden:</text:p>
                  <text:list text:style-name="id1-3-2-2-2-5-2-3">
                    <text:list-item text:style-override="id1-3-2-2-2-5-2-3-1">
                      <text:number>a.</text:number>
                      <text:p text:style-name="al">een bestaande nummeraanduiding kan hernummerd worden als gevolg van:</text:p>
                      <text:list text:style-name="id1-3-2-2-2-5-2-3-1-3">
                        <text:list-item text:style-override="id1-3-2-2-2-5-2-3-1-3-1">
                          <text:number>-</text:number>
                          <text:p text:style-name="al">wijziging van de verkeerssituatie, waarbij het beloop van een straat wijzigt;</text:p>
                        </text:list-item>
                        <text:list-item text:style-override="id1-3-2-2-2-5-2-3-1-3-2">
                          <text:number>-</text:number>
                          <text:p text:style-name="al">verlenen van een vergunning of accorderen van een bouwmelding voor het (ver)bouwen van een pand resp. aanleggen van een ligplaats of standplaats, waardoor hernummering nodig is om te (blijven) voldoen aan artikel 11 van deze nadere regels;</text:p>
                        </text:list-item>
                        <text:list-item text:style-override="id1-3-2-2-2-5-2-3-1-3-3">
                          <text:number>-</text:number>
                          <text:p text:style-name="al">gesignaleerde omstandigheden waarbij de vindbaarheid van adressen (in het algemeen en voor de hulpdiensten en openbare veiligheid in het bijzonder) in het geding komt.</text:p>
                        </text:list-item>
                      </text:list>
                    </text:list-item>
                    <text:list-item text:style-override="id1-3-2-2-2-5-2-3-2">
                      <text:number>b.</text:number>
                      <text:p text:style-name="al">bij een splitsing wordt de oorspronkelijke nummering ingetrokken en vervangen door een nieuwe nummeraanduiding per verblijfsobject waardoor de samenhang van het oorspronkelijke pand zichtbaar blijft.</text:p>
                    </text:list-item>
                  </text:list>
                </text:list-item>
                <text:list-item text:style-override="id1-3-2-2-2-5-3">
                  <text:number>2.</text:number>
                  <text:p text:style-name="al">Het college kan bij een hernummering het oude adres voor de duur van maximaal 6 maanden uitgeven als nevenadres om bij te dragen aan een soepele overgang van het oude naar het nieuwe adres. Het college is daartoe niet verplicht.</text:p>
                </text:list-item>
                <text:list-item text:style-override="id1-3-2-2-2-5-4">
                  <text:number>3.</text:number>
                  <text:p text:style-name="al">Vanaf de datum van hernummering is het toegestaan de oude en nieuwe nummeraanduidingen gedurende 6 maanden naast elkaar te gebruiken. </text:p>
                </text:list-item>
              </text:list>
            </text:section>
            <text:section text:name="artikel_id1-3-2-2-2-6" text:style-name="artikel">
              <text:p text:style-name="artikel_kop_titel"><text:span text:style-name="artikel_kop_label">Artikel</text:span> <text:span text:style-name="artikel_kop_nr">15</text:span> Uitgangspunten omgaan met gevolgen wijzigingen</text:p>
              <text:list text:style-name="id1-3-2-2-2-6-2">
                <text:list-item text:style-override="id1-3-2-2-2-6-2">
                  <text:number>1.</text:number>
                  <text:p text:style-name="al">De gemeente Weert kan genoodzaakt zijn openbare ruimten te herbenoemen of objecten te hernummeren. Dat kan overlast en financiële gevolgen hebben voor de eigenaren of gebruikers van die objecten. Uitgangspunt is dat dergelijke kosten vallen onder het algemeen aanvaarde maatschappelijk risico. Ten aanzien van bedrijven maken deze kosten onderdeel uit van het ondernemersrisico. In het kader van de zorgvuldigheid dient tussen het besluit tot wijziging en de uitvoering van de wijziging voldoende tijd te liggen, zodat de bewoners en de bedrijven zich op de gewijzigde naam of het veranderde nummer kunnen voorbereiden. In de regel bedraagt deze termijn ten minste 6 maanden. Hiervan kan worden afgeweken als de specifieke omstandigheid daar om vraagt.</text:p>
                </text:list-item>
                <text:list-item text:style-override="id1-3-2-2-2-6-3">
                  <text:number>2.</text:number>
                  <text:p text:style-name="al">Als sprake is van een wijziging van een nummeraanduiding die geïnitieerd is door de gemeente Weert kan een tegemoetkoming in de kosten redelijkerwijs op zijn plaats zijn (mogelijk geen gehele compensatie). De gemeente Weert is daartoe niet verplicht.</text:p>
                </text:list-item>
                <text:list-item text:style-override="id1-3-2-2-2-6-4">
                  <text:number/>
                  <text:p text:style-name="al">De gemeente Weert kan betrokkenen tegemoet komen door:</text:p>
                  <text:list text:style-name="id1-3-2-2-2-6-4-3">
                    <text:list-item text:style-override="id1-3-2-2-2-6-4-3-1">
                      <text:number>a.</text:number>
                      <text:p text:style-name="al">eenmalig een bedrag van € 75,- toe te kennen aan de hoofdbewoner van een verblijfsobject, ligplaats of standplaats waarvan het adres als gevolg van een ambtshalve genomen besluit is gewijzigd, en</text:p>
                    </text:list-item>
                    <text:list-item text:style-override="id1-3-2-2-2-6-4-3-2">
                      <text:number>b.</text:number>
                      <text:p text:style-name="al">eenmalig een bedrag van € 250,- toe te kennen aan een bedrijf dat is ingeschreven op een adres dat als gevolg van een ambtshalve genomen besluit is gewijzigd.</text:p>
                    </text:list-item>
                  </text:list>
                </text:list-item>
                <text:list-item text:style-override="id1-3-2-2-2-6-5">
                  <text:number/>
                  <text:p text:style-name="al">Het genoemde bedrag is maximaal; bij meerdere bedrijven op één adres wordt dit bedrag naar rato verdeeld.</text:p>
                </text:list-item>
                <text:list-item text:style-override="id1-3-2-2-2-6-6">
                  <text:number>3.</text:number>
                  <text:p text:style-name="al">Inschrijving van betrokkenen op het gewijzigde adres in de gemeentelijke BRP-registratie en het handelsregister (KVK) ten tijde van de adreswijziging is een noodzakelijke voorwaarde om in aanmerking te komen voor de tegemoetkoming zoals aangegeven in lid 2 onder sub a resp. sub b.</text:p>
                </text:list-item>
                <text:list-item text:style-override="id1-3-2-2-2-6-7">
                  <text:number>4.</text:number>
                  <text:p text:style-name="al">Bij een wijziging van een nummeraanduiding op verzoek van een bewoner of bedrijf wordt geen tegemoetkoming in de kosten door de gemeente Weert uitgekeerd.</text:p>
                </text:list-item>
              </text:list>
            </text:section>
            <text:section text:name="artikel_id1-3-2-2-2-7" text:style-name="artikel">
              <text:p text:style-name="artikel_kop_titel"><text:span text:style-name="artikel_kop_label">Artikel</text:span> <text:span text:style-name="artikel_kop_nr">16</text:span> Plaatsing, afmetingen en materiaal van de nummerdragers </text:p>
              <text:p text:style-name="al">Er zijn geen specifieke eisen voor afmetingen en materiaal van de nummerdragers. Wel dient:</text:p>
              <text:list text:style-name="id1-3-2-2-2-7-3">
                <text:list-item text:style-override="id1-3-2-2-2-7-3-1">
                  <text:number>a.</text:number>
                  <text:p text:style-name="al">de nummeraanduiding goed zichtbaar te worden aangebracht bij de ingang van het pand; en</text:p>
                </text:list-item>
                <text:list-item text:style-override="id1-3-2-2-2-7-3-2">
                  <text:number>b.</text:number>
                  <text:p text:style-name="al">de nummeraanduiding goed zichtbaar te zijn vanaf de openbare weg.</text:p>
                </text:list-item>
              </text:list>
            </text:section>
            <text:section text:name="artikel_id1-3-2-2-2-8" text:style-name="artikel">
              <text:p text:style-name="artikel_kop_titel"><text:span text:style-name="artikel_kop_label">Artikel</text:span> <text:span text:style-name="artikel_kop_nr">17</text:span> Vastleggen besluit nummeraanduiding</text:p>
              <text:list text:style-name="id1-3-2-2-2-8-2">
                <text:list-item text:style-override="id1-3-2-2-2-8-2">
                  <text:number>1.</text:number>
                  <text:p text:style-name="al">Een besluit betreffende een of meer nummeraanduidingen wordt vastgelegd in een besluit nummeraanduiding met bijbehorende situatietekening.</text:p>
                </text:list-item>
                <text:list-item text:style-override="id1-3-2-2-2-8-3">
                  <text:number>2.</text:number>
                  <text:p text:style-name="al">Indien het voor de eenduidige registratie van nummeraanduidingen noodzakelijk is, zal de situatietekening worden uitgebreid met een gevelschets en/of een situatietekening per etage. </text:p>
                </text:list-item>
                <text:list-item text:style-override="id1-3-2-2-2-8-4">
                  <text:number>3.</text:number>
                  <text:p text:style-name="al">De wijze van opmaak van een besluit nummeraanduiding gebeurt overeenkomstig bijlage I. </text:p>
                </text:list-item>
              </text:list>
            </text:section>
            <text:p text:style-name="hoofdstuk_bottom"/>
          </text:section>
          <text:section text:name="hoofdstuk_id1-3-2-2-3" text:style-name="hoofdstuk">
            <text:p text:style-name="hoofdstuk_kop"><text:span text:style-name="label">HOOFDSTUK</text:span> <text:span text:style-name="nr">III</text:span>  SLOTBEPALINGEN</text:p>
            <text:section text:name="artikel_id1-3-2-2-3-2" text:style-name="artikel">
              <text:p text:style-name="artikel_kop_titel"><text:span text:style-name="artikel_kop_label">Artikel</text:span> <text:span text:style-name="artikel_kop_nr">18</text:span> Hardheidsclausule</text:p>
              <text:list text:style-name="id1-3-2-2-3-2-2">
                <text:list-item text:style-override="id1-3-2-2-3-2-2">
                  <text:number>1.</text:number>
                  <text:p text:style-name="al">Het college kan van deze nadere regels afwijken voor zover toepassing ervan gevolgen zou hebben die wegens bijzondere omstandigheden onevenredig zijn in verhouding met het doel dat deze nadere regels nastreven. </text:p>
                </text:list-item>
                <text:list-item text:style-override="id1-3-2-2-3-2-3">
                  <text:number>2.</text:number>
                  <text:p text:style-name="al">Bij het afwijken van deze nadere regels zal rekening gehouden worden met de Wet BAG. </text:p>
                </text:list-item>
              </text:list>
            </text:section>
            <text:section text:name="artikel_id1-3-2-2-3-3" text:style-name="artikel">
              <text:p text:style-name="artikel_kop_titel"><text:span text:style-name="artikel_kop_label">Artikel</text:span> <text:span text:style-name="artikel_kop_nr">19</text:span> Inwerkingtreding</text:p>
              <text:p text:style-name="al">Deze nadere regels treden in werking op de dag na de dag van bekendmaking.</text:p>
            </text:section>
            <text:section text:name="artikel_id1-3-2-2-3-4" text:style-name="artikel">
              <text:p text:style-name="artikel_kop_titel"><text:span text:style-name="artikel_kop_label">Artikel</text:span> <text:span text:style-name="artikel_kop_nr">20</text:span> Citeertitel</text:p>
              <text:p text:style-name="al">Deze nadere regels worden aangehaald onder de titel “Nadere regels naamgeving en nummeringgemeente Weert 2024”.</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Weert op 19 maart 2024</text:span></text:p>
            <text:p><text:span text:style-name="functie"/></text:p>
          </text:section>
          <text:section text:name="ondertekening_id1-3-2-3-2">
            <text:p><text:span text:style-name="functie"/></text:p>
            <text:p><text:span text:style-name="functie">secretaris, </text:span></text:p>
            <text:p><text:span text:style-name="functie">A.M.A. Vrijenhoek </text:span></text:p>
            <text:p><text:span text:style-name="functie"/></text:p>
          </text:section>
          <text:section text:name="ondertekening_id1-3-2-3-3">
            <text:p><text:span text:style-name="functie"/></text:p>
            <text:p><text:span text:style-name="functie">de burgemeester,</text:span></text:p>
            <text:p><text:span text:style-name="functie">mr. R.J.H. Vlecken</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Besluit nummeraanduiding</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Documentnummer:</text:p>
                </table:table-cell>
                <table:table-cell table:style-name="cell_frame_all" table:number-rows-spanned="1" table:number-columns-spanned="1">
                  <text:p text:style-name="table_al">[Tit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ssier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dd-mm-jjj</text:p>
                </table:table-cell>
                <table:table-cell table:style-name="cell_frame_all" table:number-rows-spanned="1" table:number-columns-spanned="1"/>
                <table:table-cell table:style-name="cell_frame_all" table:number-rows-spanned="1" table:number-columns-spanned="1">
                  <text:p text:style-name="table_al">Behandeld door:</text:p>
                </table:table-cell>
                <table:table-cell table:style-name="cell_frame_all" table:number-rows-spanned="1" table:number-columns-spanned="1">
                  <text:p text:style-name="table_al">Maldie de Corti</text:p>
                </table:table-cell>
              </table:table-row>
              <table:table-row table:style-name="row">
                <table:table-cell table:style-name="cell_frame_all" table:number-rows-spanned="1" table:number-columns-spanned="1">
                  <text:p text:style-name="table_al">Aantal pagina's:</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Telefoonnummer:</text:p>
                </table:table-cell>
                <table:table-cell table:style-name="cell_frame_all" table:number-rows-spanned="1" table:number-columns-spanned="1"/>
              </table:table-row>
            </table:table>
            <text:p text:style-name="table_bottom"/>
          </text:section>
          <text:p text:style-name="al"/>
          <text:p text:style-name="al">
          <text:span text:style-name="nadrukvet">Aanleiding: </text:span>
        </text:p>
          <text:p text:style-name="al"/>
          <text:p text:style-name="al">Burgemeester en wethouders van de gemeente Weert;</text:p>
          <text:p text:style-name="al">gelet op:</text:p>
          <text:list text:style-name="id1-3-2-4-11">
            <text:list-item text:style-override="id1-3-2-4-11-1">
              <text:number>-</text:number>
              <text:p text:style-name="al">artikel 6 van de Wet basisregistratie adressen en gebouwen, waarin gemeenten wordt opgedragen nummeraanduidingen toe te kennen aan de op het grondgebied van de gemeente gelegen verblijfsobjecten, lig- en standplaatsen;</text:p>
            </text:list-item>
            <text:list-item text:style-override="id1-3-2-4-11-2">
              <text:number>-</text:number>
              <text:p text:style-name="al">artikel 108 van de Gemeentewet, de “Verordening naamgeving en nummering (adressen) gemeente Weert 2023” en de “nadere regels naamgeving en nummering (adressen) gemeente Weert 2024”;</text:p>
            </text:list-item>
            <text:list-item text:style-override="id1-3-2-4-11-3">
              <text:number>-</text:number>
              <text:p text:style-name="al">de geldende mandaatregeling en -register met (onder)mandaten van de gemeente Weert;</text:p>
            </text:list-item>
          </text:list>
          <text:p text:style-name="al">
          <text:span text:style-name="nadrukvet">besluiten:</text:span>
        </text:p>
          <text:list text:style-name="id1-3-2-4-13">
            <text:list-item text:style-override="id1-3-2-4-13-1">
              <text:number>1.</text:number>
              <text:p text:style-name="al">tot vaststelling van de nummeraanduiding:</text:p>
            </text:list-item>
            <text:list-item text:style-override="id1-3-2-4-13-2">
              <text:number/>
              <text:p text:style-name="al">
              <text:span text:style-name="nadrukvet">Straat, woonplaats</text:span> (ingangsdatum: dd-mm-jjjj)</text:p>
            </text:list-item>
            <text:list-item text:style-override="id1-3-2-4-13-3">
              <text:number/>
              <text:p text:style-name="al">overeenkomstig de bij dit besluit behorende situatietekening;</text:p>
            </text:list-item>
            <text:list-item text:style-override="id1-3-2-4-13-4">
              <text:number>2.</text:number>
              <text:p text:style-name="al">dat de vastgestelde nummeraanduiding(en) goed zichtbaar worden aangebracht bij de ingang van het pand en goed zichtbaar is vanaf de openbare weg.</text:p>
            </text:list-item>
            <text:list-item text:style-override="id1-3-2-4-13-5">
              <text:number>3.</text:number>
              <text:p text:style-name="al">dat aan deze beschikking geen andere rechten zijn te ontlenen dan het voeren van de conform de nadere regels aan te brengen nummeraanduiding.</text:p>
            </text:list-item>
          </text:list>
          <text:p text:style-name="al">Namens het college van burgemeester en wethouders van de gemeente Weert,</text:p>
          <text:p text:style-name="al"/>
          <text:p text:style-name="al">Maldie de Corti </text:p>
          <text:p text:style-name="al">BAG-beheerder</text:p>
        </text:section>
        <text:section text:name="bijlage_id1-3-2-5" text:style-name="bijlage">
          <text:p text:style-name="bijlage_top"/>
          <text:p text:style-name="hoofdstuk_kop"><text:span text:style-name="label">Bijlage</text:span> <text:span text:style-name="nr">bij</text:span> besluit nummeraanduiding met registratienummer BAGW0000 d.d. </text:p>
          <text:p text:style-name="al"/>
          <text:p text:style-name="al">
          <text:span text:style-name="nadrukvet">Nieuwe</text:span>
          <text:span text:style-name="nadrukvet">situatie</text:span>
          <text:span text:style-name="nadrukvet">:</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
                    <text:span text:style-name="nadrukvet">Adres-id</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Postcode<text:note text:id="noot_id1-3-2-5-5-1-5-1-3-1-1-1" text:note-class="footnote"><text:note-citation text:label="• ">• </text:note-citation><text:note-body><text:p text:style-name="noot.al">Toegekende postcode(s) door PostNL (<text:a xlink:href="https://postcode-portal.postnl.nl" xlink:type="simple"><text:span text:style-name="nadrukondlijn">https://postcode-portal.postnl.nl</text:span></text:a>)</text:p></text:note-body></text:note></text:span>
                  </text:p>
                </table:table-cell>
                <table:table-cell table:style-name="cell_frame_all" table:number-rows-spanned="1" table:number-columns-spanned="1">
                  <text:p text:style-name="table_al">
                    <text:span text:style-name="nadrukvet">Etage</text:span>
                  </text:p>
                </table:table-cell>
              </table:table-row>
              <table:table-row table:style-name="row">
                <table:table-cell table:style-name="cell_frame_all" table:number-rows-spanned="1" table:number-columns-spanned="1">
                  <text:p text:style-name="table_al">098820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Bezwaar </text:span>
        </text:p>
          <text:p text:style-name="al">Tegen dit besluit kunt u of een andere belanghebbende bezwaar maken. De termijn voor het indienen van een bezwaarschrift is zes weken.</text:p>
          <text:p text:style-name="al">Zorgt u ervoor dat u het bezwaarschrift indient binnen zes weken na de datum van deze brief. Daarmee voorkomt u dat wij uw bezwaarschrift niet meer kunnen behandelen. Schrijf in uw bezwaarschrift in elk geval:</text:p>
          <text:list text:style-name="id1-3-2-5-10">
            <text:list-item text:style-override="id1-3-2-5-10-1">
              <text:number>•</text:number>
              <text:p text:style-name="al">uw naam, adres, datum en handtekening;</text:p>
            </text:list-item>
            <text:list-item text:style-override="id1-3-2-5-10-2">
              <text:number>•</text:number>
              <text:p text:style-name="al">een omschrijving van het besluit waar het bezwaarschrift tegen gericht is (u kunt bijvoorbeeld datum en kenmerk van dit besluit vermelden of een kopie meesturen);</text:p>
            </text:list-item>
            <text:list-item text:style-override="id1-3-2-5-10-3">
              <text:number>•</text:number>
              <text:p text:style-name="al">de reden waarom u bezwaar maakt.</text:p>
            </text:list-item>
          </text:list>
          <text:p text:style-name="al">
          <text:span text:style-name="nadrukvet">Voorlopige voorziening</text:span>
        </text:p>
          <text:p text:style-name="al">Wilt u een voorlopige voorziening laten treffen of dit besluit laten schorsen? Dat kunt u vragen aan de Voorzieningenrechter Rechtbank Limburg, Postbus 950, 6040 AZ Roermond. U kunt ook digitaal een voorziening aanvragen. Dat doet u bij de rechtbank via <text:a xlink:href="http://loket.rechtspraak.nl/bestuursrecht" xlink:type="simple"><text:span text:style-name="nadrukondlijn">http://loket.rechtspraak.nl/bestuursrecht</text:span></text:a>. Daarvoor heeft u een elektronische handtekening (DigiD) nodig. Op de site leest u hierover meer.</text:p>
          <text:p text:style-name="al"/>
          <text:p text:style-name="al">
          <text:span text:style-name="nadrukvet">Situatieteken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561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61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61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Ruimte en infrastructuur | Organisatie en beleid</meta:user-defined>
    <meta:user-defined meta:name="DC.source">Wet basisregistratie adressen en gebouwen]|[1.0:c:BWBR0023466&amp;g=2022-05-01</meta:user-defined>
    <meta:user-defined meta:name="DC.source">artikel 6 van de Wet basisregistraties adressen en gebouwen]|[1.0:c:BWBR0023466&amp;artikel=6&amp;g=2022-05-01</meta:user-defined>
    <meta:user-defined meta:name="DC.source">Verordening naamgeving en nummering (adressen) gemeente Weert 2023]|[https://lokaleregelgeving.overheid.nl/CVDR711182/1</meta:user-defined>
    <meta:user-defined meta:name="DCTERMS.alternative">Nadere regels naamgeving en nummeringgemeente Weert 2024</meta:user-defined>
    <dc:language>nl</dc:language>
    <meta:user-defined meta:name="OVERHEIDop.locatietype/OVERHEIDop.gebiedsmarkering">Gemeente</meta:user-defined>
    <meta:user-defined meta:name="DC.title">Nadere regels naamgeving en nummering gemeente Weert 2024</meta:user-defined>
    <meta:user-defined meta:name="DCTERMS.W3CDTF/DCTERMS.available">2024-03-27</meta:user-defined>
    <meta:user-defined meta:name="DCTERMS.W3CDTF/OVERHEIDop.jaargang">2024</meta:user-defined>
    <meta:user-defined meta:name="OVERHEIDop.publicationIssue">135618</meta:user-defined>
    <meta:user-defined meta:name="OVERHEIDop.betreftRegeling">CVDR717653_1</meta:user-defined>
    <meta:user-defined meta:name="xs:date/OVERHEIDop.startdatum">2024-03-28</meta:user-defined>
    <meta:user-defined meta:name="OVERHEIDop.GmbID/DC.identifier">gmb-2024-135618</meta:user-defined>
    <meta:user-defined meta:name="OVERHEIDop.versieInformatie"/>
  </office:meta>
</office:document-meta>
</file>