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ermaningsstraat 18, 1561 AZ Krommenie - het afwijken omgevingsplan t.b.v  functiewijziging bedrijfswoning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698 - het afwijken omgevingsplan t.b.v  functiewijziging bedrijfswoning naar woning op de locatie Vermaningsstraat 18, 1561 AZ Krommenie</text:p>
            <text:p text:style-name="common-al">Aanvraag ontvangen: 15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561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1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1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29698</meta:user-defined>
    <dc:language>nl</dc:language>
    <meta:user-defined meta:name="OVERHEIDop.locatietype/OVERHEIDop.gebiedsmarkering">Punt</meta:user-defined>
    <meta:user-defined meta:name="DC.title">Aanvraag omgevingsvergunning - Vermaningsstraat 18, 1561 AZ Krommenie - het afwijken omgevingsplan t.b.v  functiewijziging bedrijfswoning naar wonin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613</meta:user-defined>
    <meta:user-defined meta:name="OVERHEIDop.GmbID/DC.identifier">gmb-2024-135613</meta:user-defined>
    <meta:user-defined meta:name="OVERHEIDop.versieInformatie"/>
  </office:meta>
</office:document-meta>
</file>