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nieuwbouwwoning op locatie Klaverhof 8, 4891 ZT Rijsbergen, Rijsbergen (RBG01) B 5243</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512 voor het bouwen van een nieuwbouwwoning op locatie Rijsbergen (RBG01) B 5243 (adres wordt Klaverhof 8, Rijsbergen). De vergunning is verleend en verzonden op 27 februari 2024.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512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3560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0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0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512</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voor het bouwen van een nieuwbouwwoning op locatie Klaverhof 8, 4891 ZT Rijsbergen, Rijsbergen (RBG01) B 5243</meta:user-defined>
    <meta:user-defined meta:name="DCTERMS.W3CDTF/DCTERMS.available">2024-03-27</meta:user-defined>
    <meta:user-defined meta:name="DCTERMS.W3CDTF/OVERHEIDop.jaargang">2024</meta:user-defined>
    <meta:user-defined meta:name="OVERHEIDop.publicationIssue">135605</meta:user-defined>
    <meta:user-defined meta:name="OVERHEIDop.GmbID/DC.identifier">gmb-2024-135605</meta:user-defined>
    <meta:user-defined meta:name="OVERHEIDop.versieInformatie"/>
  </office:meta>
</office:document-meta>
</file>