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niet geaccepteerd) - Nansenstraat 11 t/m 27, 4 t/m 18, 29, 31 en 33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geaccepteerd voor het slopen van woningen (blok 1, 2 en 3) aan Nansenstraat 11 t/m 27, 4 t/m 18, 29, 31 en 33 te Assen</text:span>
          </text:p>
            <text:p text:style-name="common-al">
            
          </text:p>
            <text:p text:style-name="common-al">De gemeente Assen heeft een melding ontvangen voor het slopen van woningen (blok 1, 2 en 3) aan de Nansenstraat 11 t/m 27, 4 t/m 18, 29, 31 en 33 te Assen. </text:p>
            <text:p text:style-name="last-al">De melding is niet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560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433</meta:user-defined>
    <dc:language>nl</dc:language>
    <meta:user-defined meta:name="OVERHEIDop.locatietype/OVERHEIDop.gebiedsmarkering">Vlak</meta:user-defined>
    <meta:user-defined meta:name="DC.title">Kennisgeving melding (niet geaccepteerd) - Nansenstraat 11 t/m 27, 4 t/m 18, 29, 31 en 33 te As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03</meta:user-defined>
    <meta:user-defined meta:name="OVERHEIDop.GmbID/DC.identifier">gmb-2024-135603</meta:user-defined>
    <meta:user-defined meta:name="OVERHEIDop.versieInformatie"/>
  </office:meta>
</office:document-meta>
</file>