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realiseren van 4 appartementen en 3 studio's op locatie Oosteinde 8bBEDR, 2825 AH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4 heeft de gemeente een aanvraag ontvangen voor een aanvraag omgevingsvergunning (regulier proces) voor het realiseren van 4 appartementen en 3 studio's op locatie Oosteinde 8bBEDR, 2825 AH Berkenwoude.</text:p>
            <text:p text:style-name="common-al">De aanvraag is geregistreerd onder zaaknummer 1931129648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6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9648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realiseren van 4 appartementen en 3 studio's op locatie Oosteinde 8bBEDR, 2825 AH Berkenwou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02</meta:user-defined>
    <meta:user-defined meta:name="OVERHEIDop.GmbID/DC.identifier">gmb-2024-135602</meta:user-defined>
    <meta:user-defined meta:name="OVERHEIDop.versieInformatie"/>
  </office:meta>
</office:document-meta>
</file>