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65769817i9cdebd64-a129-451f-b8a2-5139673a9db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Celebesstraat 36 opheffen gehandicaptenparkeerplaats kenteken VGX-21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Celebesstraat 36 met kenteken VGX-21-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Celebesstraat 36 (parkeervaknummer 123954486306) met kenteken VGX-21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0056603773585mm"><draw:image xlink:href="Pictures/Afbeelding1765769817i9cdebd64-a129-451f-b8a2-5139673a9db8.png" xlink:type="simple"/></draw:frame></text:p>
            </text:section></draw:text-box></draw:frame>
          </text:p>
            <text:p text:style-name="common-al">Amsterdam, 27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58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8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8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elebesstraat 36 opheffen gehandicaptenparkeerplaats kenteken VGX-21-H - Celebesstraat 3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elebesstraat 36 opheffen gehandicaptenparkeerplaats kenteken VGX-21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Celebesstraat 36 opheffen gehandicaptenparkeerplaats kenteken VGX-21-H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5585</meta:user-defined>
    <meta:user-defined meta:name="OVERHEIDop.GmbID/DC.identifier">gmb-2024-135585</meta:user-defined>
    <meta:user-defined meta:name="OVERHEIDop.versieInformatie"/>
  </office:meta>
</office:document-meta>
</file>