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realiseren van een garage op de locatie <text:span text:style-name="nadrukvet">Graverstraat 105, 6466 KV</text:span> (d.d. 13.03.2024)</text:p>
              </text:list-item>
              <text:list-item text:style-override="id1-3-2-1-1-2-2">
                <text:number>2.</text:number>
                <text:p text:style-name="al">Het realiseren van indoor padelbanen op de locatie <text:span text:style-name="nadrukvet">Wiebachstraat 77E, 6466NG</text:span> (d.d. 13.03.2024) </text:p>
              </text:list-item>
              <text:list-item text:style-override="id1-3-2-1-1-2-3">
                <text:number>3.</text:number>
                <text:p text:style-name="al">Het kappen van een esdoorn op de locatie <text:span text:style-name="nadrukvet">Alexander-Eik (kadastraal perceel K 3135)</text:span> (d.d. 18.03.2024)</text:p>
              </text:list-item>
              <text:list-item text:style-override="id1-3-2-1-1-2-4">
                <text:number>4.</text:number>
                <text:p text:style-name="al">Het aanleggen van een extensief recreatieve parkstadroute (wegvak 20b) op de locatie <text:span text:style-name="nadrukvet">Baamstraat &amp; Crombacherstraat (kadastrale percelen K2943, K3020, K3017, K2973 en D10137)</text:span> (d.d. 19.03.2024)</text:p>
              </text:list-item>
              <text:list-item text:style-override="id1-3-2-1-1-2-5">
                <text:number>5.</text:number>
                <text:p text:style-name="al">Het uitbreiden van het McDonald’s restaurant en het verplaatsen van twee bestaande gevelreclames op de locatie <text:span text:style-name="nadrukvet">Euregiopark 6, 6467 JE</text:span> (d.d. 19.03.2024)</text:p>
              </text:list-item>
            </text:list>
            <text:p text:style-name="common-al">De stukken kunnen met ingang van de dag na de datum van deze publicatie na telefonische afspraak worden ingezien. Neem hiervoor contact op met de heer H. van Rijswijk van de gemeente Kerkrade via het volgend email adres: henk.van.rijswijk@kerkrade.nl of via telefoonnummer 14 045.</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text:p>
            <text:p text:style-name="common-al">Een bezwaar schorst echter niet de werking van de vergunning.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Kerkrade, 27 maart 2024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5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en - reguliere procedure</meta:user-defined>
    <meta:user-defined meta:name="DCTERMS.W3CDTF/DCTERMS.available">2024-03-27</meta:user-defined>
    <meta:user-defined meta:name="DCTERMS.W3CDTF/OVERHEIDop.jaargang">2024</meta:user-defined>
    <meta:user-defined meta:name="OVERHEIDop.publicationIssue">135583</meta:user-defined>
    <meta:user-defined meta:name="OVERHEIDop.GmbID/DC.identifier">gmb-2024-135583</meta:user-defined>
    <meta:user-defined meta:name="OVERHEIDop.versieInformatie"/>
  </office:meta>
</office:document-meta>
</file>