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eizoensafsluiting A.S.C.'62 op 8 juni 2024 bij Haersolteweg 10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05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het organiseren van Seizoensafsluiting A.S.C.'62 op 8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5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567</meta:user-defined>
    <meta:user-defined meta:name="DCTERMS.abstract">het organiseren van Seizoensafsluiting A.S.C.'62 op 8 juni 2024</meta:user-defined>
    <dc:language>nl</dc:language>
    <meta:user-defined meta:name="OVERHEIDop.locatietype/OVERHEIDop.gebiedsmarkering">Punt</meta:user-defined>
    <meta:user-defined meta:name="DC.title">Aanvraag evenementenvergunning voor het organiseren van Seizoensafsluiting A.S.C.'62 op 8 juni 2024 bij Haersolteweg 10 7722SE Dalf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578</meta:user-defined>
    <meta:user-defined meta:name="OVERHEIDop.GmbID/DC.identifier">gmb-2024-135578</meta:user-defined>
    <meta:user-defined meta:name="OVERHEIDop.versieInformatie"/>
  </office:meta>
</office:document-meta>
</file>