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2 appartementen, Stadswal 19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legaliseren van 2 appartementen op locatie Stadswal 19, 7041A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3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557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aanvraag op locatie Stadswal 19, 7041AM 's-Heerenberg</meta:user-defined>
    <dc:language>nl</dc:language>
    <meta:user-defined meta:name="OVERHEIDop.locatietype/OVERHEIDop.gebiedsmarkering">Vlak</meta:user-defined>
    <meta:user-defined meta:name="DC.title">Aanvraag vergunning voor het legaliseren van 2 appartementen, Stadswal 19, 7041AM 's-Heerenbe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577</meta:user-defined>
    <meta:user-defined meta:name="OVERHEIDop.GmbID/DC.identifier">gmb-2024-135577</meta:user-defined>
    <meta:user-defined meta:name="OVERHEIDop.versieInformatie"/>
  </office:meta>
</office:document-meta>
</file>