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plaatsen seizoensterras nabij De Gelaarsde Kat, Turfstraat 5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wijziging aangevraagd voor de exploitatievergunning  horeca voor:</text:p>
            <text:list text:style-name="id1-3-2-1-1-2">
              <text:list-item text:style-override="id1-3-2-1-1-2-1">
                <text:number>•</text:number>
                <text:p text:style-name="al">Naam: De Gelaarsde Kat</text:p>
              </text:list-item>
              <text:list-item text:style-override="id1-3-2-1-1-2-2">
                <text:number>•</text:number>
                <text:p text:style-name="al">Adres: Turfstraat 5 Zutphen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26 februari 2024</text:p>
              </text:list-item>
              <text:list-item text:style-override="id1-3-2-1-1-4-2">
                <text:number>•</text:number>
                <text:p text:style-name="al">Zaaknummer: 656963</text:p>
              </text:list-item>
            </text:list>
            <text:p text:style-name="common-al">De Gelaarsde Kat vraagt hiermee toestemming voor het plaatsen van een seizoensterras voor het pand Korte Hofstraat 9 in Zutphen.</text:p>
            <text:p text:style-name="tussenkopcur">Waarom dit bericht?</text:p>
            <text:p text:style-name="common-al">De (horeca)zaak wil een terras gaan plaatsen. Met dit bericht weet u dat er misschien iets in uw omgeving gaat veranderen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35562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562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656963</meta:user-defined>
    <dc:language>nl</dc:language>
    <meta:user-defined meta:name="OVERHEIDop.locatietype/OVERHEIDop.gebiedsmarkering">Adres</meta:user-defined>
    <meta:user-defined meta:name="DC.title">Aanvraag voor plaatsen seizoensterras nabij De Gelaarsde Kat, Turfstraat 5 Zutph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562</meta:user-defined>
    <meta:user-defined meta:name="OVERHEIDop.GmbID/DC.identifier">gmb-2024-135562</meta:user-defined>
    <meta:user-defined meta:name="OVERHEIDop.versieInformatie"/>
  </office:meta>
</office:document-meta>
</file>