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- hoek Menumsweg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4 hebben wij een aanvraag ontvangen voor Trekkertrek Holten op de locatie Beusebergerweg - hoek Menumsweg  in Holten. De aanvraag is geregistreerd onder zaaknummer Z2024-000007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5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9</meta:user-defined>
    <meta:user-defined meta:name="DCTERMS.abstract">Beusebergerweg - hoek Menumsweg  in Holten, Trekkertrek Holten</meta:user-defined>
    <dc:language>nl</dc:language>
    <meta:user-defined meta:name="OVERHEIDop.locatietype/OVERHEIDop.gebiedsmarkering">Punt</meta:user-defined>
    <meta:user-defined meta:name="DC.title">Kennisgeving ontvangst aanvraag omgevingsvergunning Beusebergerweg - hoek Menumsweg  in Hol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558</meta:user-defined>
    <meta:user-defined meta:name="OVERHEIDop.GmbID/DC.identifier">gmb-2024-135558</meta:user-defined>
    <meta:user-defined meta:name="OVERHEIDop.versieInformatie"/>
  </office:meta>
</office:document-meta>
</file>