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geweigerd en deze beslissing op de tussen haakjes vermelde data aan de aanvragers verzonden:</text:p>
            <text:list text:style-name="id1-3-2-1-1-2">
              <text:list-item text:style-override="id1-3-2-1-1-2-1">
                <text:number>1.</text:number>
                <text:p text:style-name="al">Het realiseren van vijf garages op de locatie <text:span text:style-name="nadrukvet">Industriestraat 19, 6466GA </text:span>(d.d. 18.03.2024)</text:p>
              </text:list-item>
            </text:list>
            <text:p text:style-name="common-al">De stukken kunnen met ingang van de dag na de datum van deze publicatie na telefonische afspraak worden ingezien. Neem hiervoor contact op met de heer H. van Rijswijk van de gemeente Kerkrade via het volgend email adres: henk.van.rijswijk@kerkrade.nl of via telefoonnummer 14 045.</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Kerkrade, 27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5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meta:user-defined>
    <meta:user-defined meta:name="DCTERMS.W3CDTF/DCTERMS.available">2024-03-27</meta:user-defined>
    <meta:user-defined meta:name="DCTERMS.W3CDTF/OVERHEIDop.jaargang">2024</meta:user-defined>
    <meta:user-defined meta:name="OVERHEIDop.publicationIssue">135554</meta:user-defined>
    <meta:user-defined meta:name="OVERHEIDop.GmbID/DC.identifier">gmb-2024-135554</meta:user-defined>
    <meta:user-defined meta:name="OVERHEIDop.versieInformatie"/>
  </office:meta>
</office:document-meta>
</file>