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laa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4 hebben wij een aanvraag ontvangen voor het plaatsen van een dakkapel op de locatie Sparrenlaan 10 in Rijssen. De aanvraag is geregistreerd onder zaaknummer Z2024-000007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54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4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0</meta:user-defined>
    <meta:user-defined meta:name="DCTERMS.abstract">Sparrenlaan 10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Sparrenlaan 10 in Rij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548</meta:user-defined>
    <meta:user-defined meta:name="OVERHEIDop.GmbID/DC.identifier">gmb-2024-135548</meta:user-defined>
    <meta:user-defined meta:name="OVERHEIDop.versieInformatie"/>
  </office:meta>
</office:document-meta>
</file>