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4 heeft de gemeente Eemsdelta een aanvraag ontvangen voor het kappen van een boom (noodkap) op de locatie nabij Heveskes 206 in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554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85</meta:user-defined>
    <meta:user-defined meta:name="DCTERMS.abstract">22 maart 2024 voor het kappen van een boom (noodkap) op de locatie nabij Heveskes 206 te Farmsum.</meta:user-defined>
    <dc:language>nl</dc:language>
    <meta:user-defined meta:name="OVERHEIDop.locatietype/OVERHEIDop.gebiedsmarkering">Vlak</meta:user-defined>
    <meta:user-defined meta:name="DC.title">Kennisgeving ontvangst aanvraag omgevingsvergunning Ingetekende geometri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545</meta:user-defined>
    <meta:user-defined meta:name="OVERHEIDop.GmbID/DC.identifier">gmb-2024-135545</meta:user-defined>
    <meta:user-defined meta:name="OVERHEIDop.versieInformatie"/>
  </office:meta>
</office:document-meta>
</file>