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feest Zuivelstraat 1-6-2024, Zuivelstraat ter hoogte van nr 54, 1445M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4 heeft de gemeente een melding ontvangen voor de organisatie van een buurtfeest op 1 juni 2024 in de Zuivelstraat ter hoogte van nr 54, 1445MK Purmerend. De melding is geregistreerd onder zaaknummer Z2024-00001277. De melding betreft:</text:p>
            <text:p text:style-name="common-al">-melding evenement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54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77</meta:user-defined>
    <meta:user-defined meta:name="DCTERMS.abstract">Betreft: melding op locatie Zuivelstraat 54, 1445MK Purmerend</meta:user-defined>
    <dc:language>nl</dc:language>
    <meta:user-defined meta:name="OVERHEIDop.locatietype/OVERHEIDop.gebiedsmarkering">Punt</meta:user-defined>
    <meta:user-defined meta:name="DC.title">Melding Buurtfeest Zuivelstraat 1-6-2024, Zuivelstraat ter hoogte van nr 54, 1445MK Purmere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543</meta:user-defined>
    <meta:user-defined meta:name="OVERHEIDop.GmbID/DC.identifier">gmb-2024-135543</meta:user-defined>
    <meta:user-defined meta:name="OVERHEIDop.versieInformatie"/>
  </office:meta>
</office:document-meta>
</file>