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6-3">
      <text:list-level-style-bullet text:bullet-char="•" text:level="1">
        <style:list-level-properties text:min-label-width="10mm"/>
      </text:list-level-style-bullet>
    </text:list-style>
    <text:list-style style:name="id1-3-2-2-1-6-2-3-6-3-1">
      <text:list-level-style-bullet text:bullet-char="•" text:level="1">
        <style:list-level-properties text:min-label-width="10mm"/>
      </text:list-level-style-bullet>
    </text:list-style>
    <text:list-style style:name="id1-3-2-2-1-6-2-3-6-3-2">
      <text:list-level-style-bullet text:bullet-char="•" text:level="1">
        <style:list-level-properties text:min-label-width="10mm"/>
      </text:list-level-style-bullet>
    </text:list-style>
    <text:list-style style:name="id1-3-2-2-1-6-2-3-6-3-3">
      <text:list-level-style-bullet text:bullet-char="•" text:level="1">
        <style:list-level-properties text:min-label-width="10mm"/>
      </text:list-level-style-bullet>
    </text:list-style>
    <text:list-style style:name="id1-3-2-2-1-6-2-3-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3-1-1">
      <style:table-column-properties/>
    </style:style>
    <style:style style:family="table-column" style:parent-style-name="colspec" style:name="id1-3-2-2-1-7-3-3-1-2">
      <style:table-column-properties/>
    </style: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3-1-1">
      <style:table-column-properties/>
    </style:style>
    <style:style style:family="table-column" style:parent-style-name="colspec" style:name="id1-3-2-2-1-7-4-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impulsgeld bedrijventerreinen gemeente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24 de Tijdelijke subsidieregeling impulsgeld bedrijventerreinen gemeente Breda 2024 hebben vastgesteld.</text:p>
            <text:p text:style-name="al"/>
            <text:p text:style-name="al">
            <text:span text:style-name="nadrukvet">Inwerkingtreding</text:span>
          </text:p>
            <text:p text:style-name="al">De subsidieregeling wordt van kracht met ingang van de dag na deze bekendmaking.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ijdelijke subsidieregeling impulsgeld bedrijventerreinen gemeente Breda 2024</text:span>
          </text:p>
            <text:p text:style-name="al"/>
            <text:p text:style-name="al">Burgemeester en wethouders van Breda, </text:p>
            <text:p text:style-name="al"/>
            <text:p text:style-name="al">Gelet op artikel 1:3 van de Algemene subsidieverordening gemeente Breda 2017; </text:p>
            <text:p text:style-name="al"/>
            <text:p text:style-name="al">besluiten vast te stellen: </text:p>
            <text:p text:style-name="al"/>
            <text:p text:style-name="al">
            <text:span text:style-name="nadrukvet">Tijdelijke subsidieregeling impulsgeld bedrijventerreinen gemeente Bred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subsidieregeling </text:p>
              <text:list text:style-name="id1-3-2-2-1-2-2">
                <text:list-item text:style-override="id1-3-2-2-1-2-2">
                  <text:number>1.</text:number>
                  <text:p text:style-name="al">Het doel van deze subsidieregeling is om het toekomstbestendig maken van de Bredase bedrijventerreinen te versnellen door initiatieven vanuit het bedrijfsleven te ondersteunen die bijdragen aan: </text:p>
                  <text:list text:style-name="id1-3-2-2-1-2-2-3">
                    <text:list-item text:style-override="id1-3-2-2-1-2-2-3-1">
                      <text:number>a.</text:number>
                      <text:p text:style-name="al">Het behouden, opzetten of verbeteren van samenwerking op bedrijventerreinen; </text:p>
                    </text:list-item>
                    <text:list-item text:style-override="id1-3-2-2-1-2-2-3-2">
                      <text:number>b.</text:number>
                      <text:p text:style-name="al">Het verder verbeteren van de kwaliteit, veiligheid en duurzaamheid van bedrijventerreinen; </text:p>
                    </text:list-item>
                    <text:list-item text:style-override="id1-3-2-2-1-2-2-3-3">
                      <text:number>c.</text:number>
                      <text:p text:style-name="al">Het versnellen en stimuleren van duurzame economische ontwikkeling en werkgelegenheid.</text:p>
                    </text:list-item>
                  </text:list>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n een aantal woorden die hieronder worden uitgelegd. </text:p>
              <text:list text:style-name="id1-3-2-2-1-3-3">
                <text:list-item text:style-override="id1-3-2-2-1-3-3-1">
                  <text:number>-</text:number>
                  <text:p text:style-name="al">BIZ: Bedrijveninvesteringszone.</text:p>
                </text:list-item>
                <text:list-item text:style-override="id1-3-2-2-1-3-3-2">
                  <text:number>-</text:number>
                  <text:p text:style-name="al">Bedrijventerrein: Een werklocatie in Breda die is opgenomen in de landelijke IBIS-database (Integraal Bedrijventerreinen Informatie Systeem). In Breda kennen we 40 bedrijventerreinen volgens deze definitie: Aardenhoek, Achter Emer, Antiloopstraat, Baarschot, Bagvenpark, Belcrum, Breepark, Chaamsebaan, Charles Petitweg, De Bunder, De Lind/Logtenburg, De Posthoren, Druivenstraat, Emer Noord, Emer Zuid, Ettensebaan, Fatimastraat, Goeseelsstraat, Greenery, Haagweg, Hazeldonk, Heilaar Noord, Hero, Hintelaken, Hoogeind, IABC, Kievitsloop-Paardeweide, Koele Mei, Krogten Noord, Krogten Zuid, Mathenessestraat, Moleneind-Oost, Moleneind-West, Moskes, Oosterhoutseweg, Rithmeesterpark, Slingerweg/Tramsingel, Steenakker, Van der Reijtstraat, Werkdonken.</text:p>
                </text:list-item>
                <text:list-item text:style-override="id1-3-2-2-1-3-3-3">
                  <text:number>-</text:number>
                  <text:p text:style-name="al">Burgemeester en wethouders: burgemeester en wethouders van Breda </text:p>
                </text:list-item>
                <text:list-item text:style-override="id1-3-2-2-1-3-3-4">
                  <text:number>-</text:number>
                  <text:p text:style-name="al">Bedrijvenvereniging: een vereniging van ondernemers op een bedrijventerrein.</text:p>
                </text:list-item>
                <text:list-item text:style-override="id1-3-2-2-1-3-3-5">
                  <text:number>-</text:number>
                  <text:p text:style-name="al">Collectief op bedrijventerrein: een collectief van minimaal 5 bedrijven op één bedrijventerrein.</text:p>
                </text:list-item>
                <text:list-item text:style-override="id1-3-2-2-1-3-3-6">
                  <text:number>-</text:number>
                  <text:p text:style-name="al">HA: Hectare.</text:p>
                </text:list-item>
                <text:list-item text:style-override="id1-3-2-2-1-3-3-7">
                  <text:number>-</text:number>
                  <text:p text:style-name="al">Parkmanagement: De tactische en operationele uitvoering op een bedrijventerrein. Hierbij is de parkmanager het eerste aanspreekpunt voor de bedrijven en is de parkmanager verantwoordelijk voor een juiste afstemming tussen alle stakeholders van het bedrijventerrein. Ook heeft de parkmanager de verantwoordelijkheid om het parkmanagement op het bedrijventerrein en bijbehorende faciliteiten zo goed mogelijk te laten aansluiten bij de behoeften van de bedrijven. </text:p>
                </text:list-item>
                <text:list-item text:style-override="id1-3-2-2-1-3-3-8">
                  <text:number>-</text:number>
                  <text:p text:style-name="al">Subsidieverordening: de geldende Algemene Subsidieverordening Breda </text:p>
                </text:list-item>
                <text:list-item text:style-override="id1-3-2-2-1-3-3-9">
                  <text:number>-</text:number>
                  <text:p text:style-name="al">VVE: Vereniging van eigenaren.</text:p>
                </text:list-item>
              </text:list>
            </text:section>
            <text:section text:name="artikel_id1-3-2-2-1-4" text:style-name="artikel">
              <text:p text:style-name="artikel_kop_titel"><text:span text:style-name="artikel_kop_label">Artikel</text:span> <text:span text:style-name="artikel_kop_nr">3</text:span> Voor wie is deze subsidie bedoeld?</text:p>
              <text:p text:style-name="al">Subsidie op basis van deze regeling is bedoeld voor : </text:p>
              <text:list text:style-name="id1-3-2-2-1-4-3">
                <text:list-item text:style-override="id1-3-2-2-1-4-3-1">
                  <text:number>a.</text:number>
                  <text:p text:style-name="al">Bedrijveninvesteringszones (BIZ) op bedrijventerreinen; </text:p>
                </text:list-item>
                <text:list-item text:style-override="id1-3-2-2-1-4-3-2">
                  <text:number>b.</text:number>
                  <text:p text:style-name="al">Bedrijvenverenigingen op bedrijventerreinen; </text:p>
                </text:list-item>
                <text:list-item text:style-override="id1-3-2-2-1-4-3-3">
                  <text:number>c.</text:number>
                  <text:p text:style-name="al">Collectieven (zoals VVE’s of clusters van minimaal 5 bedrijven) op eenbedrijventerrein. </text:p>
                </text:list-item>
              </text:list>
            </text:section>
            <text:section text:name="artikel_id1-3-2-2-1-5" text:style-name="artikel">
              <text:p text:style-name="artikel_kop_titel"><text:span text:style-name="artikel_kop_label">Artikel</text:span> <text:span text:style-name="artikel_kop_nr">4</text:span> Welke activiteiten passen binnen deze subsidieregeling? </text:p>
              <text:list text:style-name="id1-3-2-2-1-5-2">
                <text:list-item text:style-override="id1-3-2-2-1-5-2">
                  <text:number>1.</text:number>
                  <text:p text:style-name="al">De subsidie wordt verstrekt voor: </text:p>
                  <text:list text:style-name="id1-3-2-2-1-5-2-3">
                    <text:list-item text:style-override="id1-3-2-2-1-5-2-3-1">
                      <text:number>a.</text:number>
                      <text:p text:style-name="al">Activiteiten die bijdragen aan het behouden, opzetten of het verbeteren van de samenwerking op het bedrijventerrein; </text:p>
                    </text:list-item>
                    <text:list-item text:style-override="id1-3-2-2-1-5-2-3-2">
                      <text:number>b.</text:number>
                      <text:p text:style-name="al">Activiteiten die bijdragen aan het opzetten of professionaliseren van parkmanagement;</text:p>
                    </text:list-item>
                    <text:list-item text:style-override="id1-3-2-2-1-5-2-3-3">
                      <text:number>c.</text:number>
                      <text:p text:style-name="al">Het uitvoeren van plannen die bijdragen aan: </text:p>
                      <text:list text:style-name="id1-3-2-2-1-5-2-3-3-3">
                        <text:list-item text:style-override="id1-3-2-2-1-5-2-3-3-3-1">
                          <text:number>•</text:number>
                          <text:p text:style-name="al">Het bevorderen van een schoon, heel en veilig bedrijventerrein; </text:p>
                        </text:list-item>
                        <text:list-item text:style-override="id1-3-2-2-1-5-2-3-3-3-2">
                          <text:number>•</text:number>
                          <text:p text:style-name="al">Het verbeteren van de uitstraling en ruimtelijke kwaliteit van het bedrijventerrein; </text:p>
                        </text:list-item>
                        <text:list-item text:style-override="id1-3-2-2-1-5-2-3-3-3-3">
                          <text:number>•</text:number>
                          <text:p text:style-name="al">Het bevorderen van efficiënter ruimtegebruik op het bedrijventerrein; </text:p>
                        </text:list-item>
                        <text:list-item text:style-override="id1-3-2-2-1-5-2-3-3-3-4">
                          <text:number>•</text:number>
                          <text:p text:style-name="al">(een van de) transitieopgaven (energie, circulariteit en klimaatadaptatie) op het bedrijventerreinen.</text:p>
                        </text:list-item>
                      </text:list>
                    </text:list-item>
                  </text:list>
                </text:list-item>
                <text:list-item text:style-override="id1-3-2-2-1-5-3">
                  <text:number>2.</text:number>
                  <text:p text:style-name="al">Geen subsidie wordt verstrekt voor: </text:p>
                  <text:list text:style-name="id1-3-2-2-1-5-3-3">
                    <text:list-item text:style-override="id1-3-2-2-1-5-3-3-1">
                      <text:number>a.</text:number>
                      <text:p text:style-name="al">Kosten voor eten en drinken; </text:p>
                    </text:list-item>
                    <text:list-item text:style-override="id1-3-2-2-1-5-3-3-2">
                      <text:number>b.</text:number>
                      <text:p text:style-name="al">Het opzetten van personeelsfeesten en bedrijfsborrels en dergelijke; </text:p>
                    </text:list-item>
                    <text:list-item text:style-override="id1-3-2-2-1-5-3-3-3">
                      <text:number>c.</text:number>
                      <text:p text:style-name="al">Inhuur van vrijwilligers en niet specialistische partijen. </text:p>
                    </text:list-item>
                  </text:list>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list text:style-name="id1-3-2-2-1-6-2">
                <text:list-item text:style-override="id1-3-2-2-1-6-2">
                  <text:number>1.</text:number>
                  <text:p text:style-name="al">De voorwaarden bij deze subsidie zijn: </text:p>
                  <text:list text:style-name="id1-3-2-2-1-6-2-3">
                    <text:list-item text:style-override="id1-3-2-2-1-6-2-3-1">
                      <text:number>a.</text:number>
                      <text:p text:style-name="al">De uitvoering van de activiteiten moeten haalbaar zijn in financiën, capaciteit en tijd;</text:p>
                    </text:list-item>
                    <text:list-item text:style-override="id1-3-2-2-1-6-2-3-2">
                      <text:number>b.</text:number>
                      <text:p text:style-name="al">Op basis van de activiteitenbegroting moet een realistische verhouding tussen het aangevraagde subsidiebedrag en de uit te voeren activiteit blijken;</text:p>
                    </text:list-item>
                    <text:list-item text:style-override="id1-3-2-2-1-6-2-3-3">
                      <text:number>c.</text:number>
                      <text:p text:style-name="al">Op basis van het plan van aanpak moet de haalbaarheid in planning en capaciteit blijken;</text:p>
                    </text:list-item>
                    <text:list-item text:style-override="id1-3-2-2-1-6-2-3-4">
                      <text:number>d.</text:number>
                      <text:p text:style-name="al">De aangevraagde activiteit draagt bij aan het behouden, opzetten of het verbeteren van de samenwerking op het bedrijventerrein;</text:p>
                    </text:list-item>
                    <text:list-item text:style-override="id1-3-2-2-1-6-2-3-5">
                      <text:number>e.</text:number>
                      <text:p text:style-name="al">Het moet gaan om activiteiten die bijdragen aan het opzetten of professionaliseren van parkmanagement;</text:p>
                    </text:list-item>
                    <text:list-item text:style-override="id1-3-2-2-1-6-2-3-6">
                      <text:number>f.</text:number>
                      <text:p text:style-name="al">Het moet gaan om het uitvoeren van plannen die bijdragen aan: </text:p>
                      <text:list text:style-name="id1-3-2-2-1-6-2-3-6-3">
                        <text:list-item text:style-override="id1-3-2-2-1-6-2-3-6-3-1">
                          <text:number>•</text:number>
                          <text:p text:style-name="al">Het bevorderen van een schoon, heel en veilig bedrijventerrein;</text:p>
                        </text:list-item>
                        <text:list-item text:style-override="id1-3-2-2-1-6-2-3-6-3-2">
                          <text:number>•</text:number>
                          <text:p text:style-name="al">Het verbeteren van de uitstraling en ruimtelijke kwaliteit van het terrein; </text:p>
                        </text:list-item>
                        <text:list-item text:style-override="id1-3-2-2-1-6-2-3-6-3-3">
                          <text:number>•</text:number>
                          <text:p text:style-name="al">Het bevorderen van efficiënter ruimtegebruik op het bedrijventerrein;</text:p>
                        </text:list-item>
                        <text:list-item text:style-override="id1-3-2-2-1-6-2-3-6-3-4">
                          <text:number>•</text:number>
                          <text:p text:style-name="al">(een van de) transitieopgaven op het bedrijventerreinen.</text:p>
                        </text:list-item>
                      </text:list>
                    </text:list-item>
                  </text:list>
                </text:list-item>
              </text:list>
            </text:section>
            <text:section text:name="artikel_id1-3-2-2-1-7" text:style-name="artikel">
              <text:p text:style-name="artikel_kop_titel"><text:span text:style-name="artikel_kop_label">Artikel</text:span> <text:span text:style-name="artikel_kop_nr">6</text:span> Hoeveel subsidie is er?</text:p>
              <text:list text:style-name="id1-3-2-2-1-7-2">
                <text:list-item text:style-override="id1-3-2-2-1-7-2">
                  <text:number>1.</text:number>
                  <text:p text:style-name="al">Het maximale subsidiebedrag (subsidieplafond) voor 2024 is € 150.000,-. </text:p>
                </text:list-item>
                <text:list-item text:style-override="id1-3-2-2-1-7-3">
                  <text:number>2.</text:number>
                  <text:p text:style-name="al">De subsidie wordt als volgt berekend: </text:p>
                  <text:p><draw:frame draw:style-name="lidiv"><draw:text-box ofo:max-width="15.3cm" ofo:min-height="1cm" ofo:min-width="5cm"><text:section text:name="table_id1-3-2-2-1-7-3-3" text:style-name="table"><text:p text:style-name="table_top"/>
                <table:table table:style-name="tgroup">
                  <table:table-column table:style-name="id1-3-2-2-1-7-3-3-1-1"/>
                  <table:table-column table:style-name="id1-3-2-2-1-7-3-3-1-2"/>
                  
                    <table:table-row table:style-name="row">
                      <table:table-cell table:style-name="cell_frame_all" table:number-rows-spanned="1" table:number-columns-spanned="1">
                        <text:p text:style-name="table_al">Grote bedrijventerreinen &gt; 50 HA </text:p>
                      </table:table-cell>
                      <table:table-cell table:style-name="cell_frame_all" table:number-rows-spanned="1" table:number-columns-spanned="1">
                        <text:p text:style-name="table_al">Maximaal €30.000,-</text:p>
                      </table:table-cell>
                    </table:table-row>
                    <table:table-row table:style-name="row">
                      <table:table-cell table:style-name="cell_frame_all" table:number-rows-spanned="1" table:number-columns-spanned="1">
                        <text:p text:style-name="table_al">Middelgrote bedrijventerreinen 10 – 50 HA</text:p>
                      </table:table-cell>
                      <table:table-cell table:style-name="cell_frame_all" table:number-rows-spanned="1" table:number-columns-spanned="1">
                        <text:p text:style-name="table_al">Maximaal €20.000,-</text:p>
                      </table:table-cell>
                    </table:table-row>
                    <table:table-row table:style-name="row">
                      <table:table-cell table:style-name="cell_frame_all" table:number-rows-spanned="1" table:number-columns-spanned="1">
                        <text:p text:style-name="table_al">Kleine bedrijventerreinen &lt; 10 HA</text:p>
                      </table:table-cell>
                      <table:table-cell table:style-name="cell_frame_all" table:number-rows-spanned="1" table:number-columns-spanned="1">
                        <text:p text:style-name="table_al">Maximaal €15.000,-</text:p>
                      </table:table-cell>
                    </table:table-row>
                  
                </table:table>
              <text:p text:style-name="table_bottom"/></text:section></draw:text-box></draw:frame></text:p>
                </text:list-item>
                <text:list-item text:style-override="id1-3-2-2-1-7-4">
                  <text:number>3.</text:number>
                  <text:p text:style-name="al">De toekenning van het uiteindelijke subsidiebedrag wordt bepaald door: </text:p>
                  <text:p><draw:frame draw:style-name="lidiv"><draw:text-box ofo:max-width="15.3cm" ofo:min-height="1cm" ofo:min-width="5cm"><text:section text:name="table_id1-3-2-2-1-7-4-3" text:style-name="table"><text:p text:style-name="table_top"/>
                <table:table table:style-name="tgroup">
                  <table:table-column table:style-name="id1-3-2-2-1-7-4-3-1-1"/>
                  <table:table-column table:style-name="id1-3-2-2-1-7-4-3-1-2"/>
                  
                    <table:table-row table:style-name="row">
                      <table:table-cell table:style-name="cell_frame_all" table:number-rows-spanned="1" table:number-columns-spanned="2">
                        <text:p text:style-name="table_al">Impact op percentage van het bedrijventerrein</text:p>
                      </table:table-cell>
                    </table:table-row>
                    <table:table-row table:style-name="row">
                      <table:table-cell table:style-name="cell_frame_all" table:number-rows-spanned="1" table:number-columns-spanned="1">
                        <text:p text:style-name="table_al">Activiteit geldt voor &gt;50% van gehele bedrijventerrein</text:p>
                      </table:table-cell>
                      <table:table-cell table:style-name="cell_frame_all" table:number-rows-spanned="1" table:number-columns-spanned="1">
                        <text:p text:style-name="table_al">100% van maximale bedrag </text:p>
                      </table:table-cell>
                    </table:table-row>
                    <table:table-row table:style-name="row">
                      <table:table-cell table:style-name="cell_frame_all" table:number-rows-spanned="1" table:number-columns-spanned="1">
                        <text:p text:style-name="table_al">Activiteit geldt voor &lt;50% van gehele bedrijventerrein</text:p>
                      </table:table-cell>
                      <table:table-cell table:style-name="cell_frame_all" table:number-rows-spanned="1" table:number-columns-spanned="1">
                        <text:p text:style-name="table_al">50% van maximale bedrag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text:p>
              <text:list text:style-name="id1-3-2-2-2-2-2">
                <text:list-item text:style-override="id1-3-2-2-2-2-2">
                  <text:number>1.</text:number>
                  <text:p text:style-name="al">Bij de aanvraag is nodig: </text:p>
                  <text:list text:style-name="id1-3-2-2-2-2-2-3">
                    <text:list-item text:style-override="id1-3-2-2-2-2-2-3-1">
                      <text:number>a.</text:number>
                      <text:p text:style-name="al">Een partnerverklaring van het samenwerkingsverband (BIZ, bedrijvenvereniging, VVE of collectief van bedrijven) waardoor deze subsidie wordt aangevraagd inclusief een machtiging waaruit blijkt dat de penvoerder mag aanvragen namens het samenwerkingsverband; </text:p>
                    </text:list-item>
                    <text:list-item text:style-override="id1-3-2-2-2-2-2-3-2">
                      <text:number>b.</text:number>
                      <text:p text:style-name="al">Een plan van aanpak inclusief beschrijving van activiteiten, te behalen doelstellingen en betrokken partijen;</text:p>
                    </text:list-item>
                    <text:list-item text:style-override="id1-3-2-2-2-2-2-3-3">
                      <text:number>c.</text:number>
                      <text:p text:style-name="al">Een (sluitende) activiteitenbegroting;</text:p>
                    </text:list-item>
                    <text:list-item text:style-override="id1-3-2-2-2-2-2-3-4">
                      <text:number>d.</text:number>
                      <text:p text:style-name="al">Een toelichting op welk deel van het bedrijventerrein (gebied of bedrijven) de activiteit van toepassing is; </text:p>
                    </text:list-item>
                    <text:list-item text:style-override="id1-3-2-2-2-2-2-3-5">
                      <text:number>e.</text:number>
                      <text:p text:style-name="al">Eventuele offerte van uitvoeringspartij. </text:p>
                    </text:list-item>
                  </text:list>
                </text:list-item>
                <text:list-item text:style-override="id1-3-2-2-2-2-3">
                  <text:number>2.</text:number>
                  <text:p text:style-name="al">De aanvraag wordt ingediend door: </text:p>
                  <text:list text:style-name="id1-3-2-2-2-2-3-3">
                    <text:list-item text:style-override="id1-3-2-2-2-2-3-3-1">
                      <text:number>a.</text:number>
                      <text:p text:style-name="al">De penvoerder van de BIZ;</text:p>
                    </text:list-item>
                    <text:list-item text:style-override="id1-3-2-2-2-2-3-3-2">
                      <text:number>b.</text:number>
                      <text:p text:style-name="al">Bedrijvenvereniging;</text:p>
                    </text:list-item>
                    <text:list-item text:style-override="id1-3-2-2-2-2-3-3-3">
                      <text:number>c.</text:number>
                      <text:p text:style-name="al">Het collectief op het bedrijventerrein. </text:p>
                    </text:list-item>
                  </text:list>
                </text:list-item>
              </text:list>
            </text:section>
            <text:section text:name="artikel_id1-3-2-2-2-3" text:style-name="artikel">
              <text:p text:style-name="artikel_kop_titel"><text:span text:style-name="artikel_kop_label">Artikel</text:span> <text:span text:style-name="artikel_kop_nr">8</text:span> Wanneer moet de aanvraag ontvangen zijn?</text:p>
              <text:p text:style-name="al">Een subsidieaanvraag kan worden ingediend vanaf de dag na bekendmaking van deze subsidieregeling tot en met 1 oktober 2024. </text:p>
            </text:section>
            <text:p text:style-name="hoofdstuk_bottom"/>
          </text:section>
          <text:section text:name="hoofdstuk_id1-3-2-2-3" text:style-name="hoofdstuk">
            <text:p text:style-name="hoofdstuk_kop"><text:span text:style-name="label">HOOFDSTUK</text:span> <text:span text:style-name="nr">3</text:span> SUBSIDIEBEHANDELING</text:p>
            <text:section text:name="artikel_id1-3-2-2-3-2" text:style-name="artikel">
              <text:p text:style-name="artikel_kop_titel"><text:span text:style-name="artikel_kop_label">Artikel</text:span> <text:span text:style-name="artikel_kop_nr">9</text:span> Hoe wordt de subsidie verdeeld?</text:p>
              <text:p text:style-name="al">We verdelen het subsidieplafond op volgorde van binnenkomst van volledige aanvragen.</text:p>
            </text:section>
            <text:section text:name="artikel_id1-3-2-2-3-3" text:style-name="artikel">
              <text:p text:style-name="artikel_kop_titel"><text:span text:style-name="artikel_kop_label">Artikel</text:span> <text:span text:style-name="artikel_kop_nr">10</text:span> Wanneer wordt besloten op de subsidieaanvraag?</text:p>
              <text:p text:style-name="al">De beslissing komt binnen 13 weken na de aanvraag. Deze termijn kan met maximaal dertien weken worden verlengd.</text:p>
            </text:section>
            <text:section text:name="artikel_id1-3-2-2-3-4" text:style-name="artikel">
              <text:p text:style-name="artikel_kop_titel"><text:span text:style-name="artikel_kop_label">Artikel</text:span> <text:span text:style-name="artikel_kop_nr">11</text:span> Wanneer wordt de subsidie geweigerd? </text:p>
              <text:p text:style-name="al">In de Subsidieverordening staan weigeringsgronden. Daarnaast weigert burgemeester en wethouders subsidie als:</text:p>
              <text:list text:style-name="id1-3-2-2-3-4-3">
                <text:list-item text:style-override="id1-3-2-2-3-4-3-1">
                  <text:number>a.</text:number>
                  <text:p text:style-name="al">Eén van de gevraagde documenten voor de subsidieaanvraag ontbreekt;</text:p>
                </text:list-item>
                <text:list-item text:style-override="id1-3-2-2-3-4-3-2">
                  <text:number>a.</text:number>
                  <text:p text:style-name="al">De BIZ, vereniging of collectief niet is gevestigd binnen de gemeente Breda;</text:p>
                </text:list-item>
                <text:list-item text:style-override="id1-3-2-2-3-4-3-3">
                  <text:number>b.</text:number>
                  <text:p text:style-name="al">Het collectief op één bedrijventerrein, niet bestaande uit een VVE, minder dan 5 bedrijven bedraagt;</text:p>
                </text:list-item>
                <text:list-item text:style-override="id1-3-2-2-3-4-3-4">
                  <text:number>c.</text:number>
                  <text:p text:style-name="al">De uitvoering van de activiteiten niet haalbaar zijn; </text:p>
                </text:list-item>
                <text:list-item text:style-override="id1-3-2-2-3-4-3-5">
                  <text:number>d.</text:number>
                  <text:p text:style-name="al">Als gegronde redenen bestaan om aan te nemen dat de activiteiten niet, of in onvoldoende mate, uitgevoerd zullen worden.</text:p>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2</text:span> Welke verplichtingen horen bij deze subsidie?</text:p>
              <text:p text:style-name="al">In de Subsidieverordening staan verplichtingen. Daarnaast geldt ook de volgende verplichting:</text:p>
              <text:list text:style-name="id1-3-2-2-4-2-3">
                <text:list-item text:style-override="id1-3-2-2-4-2-3-1">
                  <text:number>a.</text:number>
                  <text:p text:style-name="al">Wanneer de subsidie is aangevraagd voor het uitvoeren van fysieke maatregelen dient bij de verantwoording over de subsidie foto’s meegestuurd te worden van de uitvoering.</text:p>
                </text:list-item>
              </text:list>
            </text:section>
            <text:section text:name="artikel_id1-3-2-2-4-3" text:style-name="artikel">
              <text:p text:style-name="artikel_kop_titel"><text:span text:style-name="artikel_kop_label">Artikel</text:span> <text:span text:style-name="artikel_kop_nr">13</text:span> Afwijkingsmogelijkheid</text:p>
              <text:list text:style-name="id1-3-2-2-4-3-2">
                <text:list-item text:style-override="id1-3-2-2-4-3-2">
                  <text:number>1.</text:number>
                  <text:p text:style-name="al">Naast de Algemene wet bestuursrecht geldt ook de Subsidieverordening voor deze subsidie. Als daarvan wordt afgeweken, dan staat dat in deze subsidieregeling.</text:p>
                </text:list-item>
                <text:list-item text:style-override="id1-3-2-2-4-3-3">
                  <text:number>2.</text:number>
                  <text:p text:style-name="al">Burgemeester en wethouders afwijken van deze regels als zij vinden dat het toepassen van de regels een onredelijke uitkomst heeft voor degene die de subsidie heeft aangevraagd.</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4</text:span> Inwerkingtreding subsidieregeling</text:p>
              <text:list text:style-name="id1-3-2-2-5-2-2">
                <text:list-item text:style-override="id1-3-2-2-5-2-2">
                  <text:number>1.</text:number>
                  <text:p text:style-name="al">Deze subsidieregeling treedt in werking op de dag na bekendmaking.</text:p>
                </text:list-item>
                <text:list-item text:style-override="id1-3-2-2-5-2-3">
                  <text:number>2.</text:number>
                  <text:p text:style-name="al">Deze subsidieregeling vervalt op 31 december 2024, maar blijft gelden voor aanvragen die vallen onder deze subsidieregeling en voor besluiten op die aanvragen.</text:p>
                </text:list-item>
              </text:list>
            </text:section>
            <text:section text:name="artikel_id1-3-2-2-5-3" text:style-name="artikel">
              <text:p text:style-name="artikel_kop_titel"><text:span text:style-name="artikel_kop_label">Artikel</text:span> <text:span text:style-name="artikel_kop_nr">15</text:span> Citeertitel</text:p>
              <text:p text:style-name="al">Deze subsidieregeling heet: Tijdelijke subsidieregeling impulsgeld bedrijventerreinen gemeente Breda 202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19 maart 2024</text:span></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Breda 2017]|[https://lokaleregelgeving.overheid.nl/CVDR419115/1</meta:user-defined>
    <meta:user-defined meta:name="DCTERMS.alternative">Tijdelijke subsidieregeling impulsgeld bedrijventerreinen gemeente Breda 2024</meta:user-defined>
    <dc:language>nl</dc:language>
    <meta:user-defined meta:name="OVERHEIDop.locatietype/OVERHEIDop.gebiedsmarkering">Gemeente</meta:user-defined>
    <meta:user-defined meta:name="DC.title">Tijdelijke subsidieregeling impulsgeld bedrijventerreinen gemeente Breda 2024</meta:user-defined>
    <meta:user-defined meta:name="DCTERMS.W3CDTF/DCTERMS.available">2024-03-27</meta:user-defined>
    <meta:user-defined meta:name="DCTERMS.W3CDTF/OVERHEIDop.jaargang">2024</meta:user-defined>
    <meta:user-defined meta:name="OVERHEIDop.publicationIssue">135542</meta:user-defined>
    <meta:user-defined meta:name="OVERHEIDop.betreftRegeling">CVDR717651_1</meta:user-defined>
    <meta:user-defined meta:name="xs:date/OVERHEIDop.startdatum">2024-03-28</meta:user-defined>
    <meta:user-defined meta:name="xs:date/OVERHEIDop.einddatum">2024-12-31</meta:user-defined>
    <meta:user-defined meta:name="OVERHEIDop.GmbID/DC.identifier">gmb-2024-135542</meta:user-defined>
    <meta:user-defined meta:name="OVERHEIDop.versieInformatie"/>
  </office:meta>
</office:document-meta>
</file>