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de Nederlandse Maag Lever Darm Stichting (MLDS) op de locatie Gemeente Alblasserdam zaaknummer Z-24-440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de Nederlandse Maag Lever Darm Stichting (MLDS) op de locatie Gemeente Alblasserdam</text:span>
          </text:p>
            <text:p text:style-name="common-al">De Gemeente Alblasserdam heeft een aanvraag voor een APV vergunning ontvangen. De APV vergunning is aangevraagd voor het houden van een textielinzameling in 2025 voor de Nederlandse Maag Lever Darm Stichting (MLDS)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54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4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4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de Nederlandse Maag Lever Darm Stichting (MLDS) op de locatie Gemeente Alblasserdam zaaknummer Z-24-440831</meta:user-defined>
    <meta:user-defined meta:name="DCTERMS.W3CDTF/DCTERMS.available">2024-03-27</meta:user-defined>
    <meta:user-defined meta:name="DCTERMS.W3CDTF/OVERHEIDop.jaargang">2024</meta:user-defined>
    <meta:user-defined meta:name="OVERHEIDop.publicationIssue">135541</meta:user-defined>
    <meta:user-defined meta:name="OVERHEIDop.GmbID/DC.identifier">gmb-2024-135541</meta:user-defined>
    <meta:user-defined meta:name="OVERHEIDop.versieInformatie"/>
  </office:meta>
</office:document-meta>
</file>