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tterijcontainers voor de opslag van energie, perceelafscheiding en bouwen bijbehorend bouwwerk aan Kriekampen naast de Rijksweg A58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batterijcontainers voor de opslag van energie, perceelafscheiding en bouwen bijbehorend bouwwerk aan Kriekampen naast de Rijksweg A58 in Oirschot  . Het kenmerk van de gemeente voor deze zaak is 0823523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5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plaatsen van batterijcontainers voor de opslag van energie, perceelafscheiding en bouwen bijbehorend bouww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batterijcontainers voor de opslag van energie, perceelafscheiding en bouwen bijbehorend bouwwerk aan Kriekampen naast de Rijksweg A58 in Oirschot</meta:user-defined>
    <meta:user-defined meta:name="DCTERMS.W3CDTF/DCTERMS.available">2024-03-27</meta:user-defined>
    <meta:user-defined meta:name="DCTERMS.W3CDTF/OVERHEIDop.jaargang">2024</meta:user-defined>
    <meta:user-defined meta:name="OVERHEIDop.publicationIssue">135535</meta:user-defined>
    <meta:user-defined meta:name="OVERHEIDop.GmbID/DC.identifier">gmb-2024-135535</meta:user-defined>
    <meta:user-defined meta:name="OVERHEIDop.versieInformatie"/>
  </office:meta>
</office:document-meta>
</file>