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2 bomen (1 populier trv 628 en 1 els trv 133), Campinglaan 3, TR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2 bomen (1 populier trv 628 en 1 els trv 133) aan </text:span>
            <text:span text:style-name="nadrukvet"> Campinglaan 3, TRV, Groningen </text:span>
          </text:p>
            <text:p text:style-name="common-al">De gemeente Groningen heeft een omgevingsvergunning verleend. De gemeente geeft hiermee toestemming voor het knotten van 2 bomen (1 populier trv 628 en 1 els trv 133) aan  Campinglaan 3, TRV, Groningen , dossiernummer GRN-00001454.@  (verzonden 25-03-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553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3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3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454</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knotten van 2 bomen (1 populier trv 628 en 1 els trv 133), Campinglaan 3, TRV, Groningen</meta:user-defined>
    <meta:user-defined meta:name="OVERHEIDop.datumEindeReactietermijn">2024-05-08</meta:user-defined>
    <meta:user-defined meta:name="OVERHEIDop.terinzageleggingBG">https://groningen.lokalebekendmakingen.nl/case/1:9822:685</meta:user-defined>
    <meta:user-defined meta:name="DCTERMS.W3CDTF/DCTERMS.available">2024-03-27</meta:user-defined>
    <meta:user-defined meta:name="DCTERMS.W3CDTF/OVERHEIDop.jaargang">2024</meta:user-defined>
    <meta:user-defined meta:name="OVERHEIDop.publicationIssue">135534</meta:user-defined>
    <meta:user-defined meta:name="OVERHEIDop.GmbID/DC.identifier">gmb-2024-135534</meta:user-defined>
    <meta:user-defined meta:name="OVERHEIDop.versieInformatie"/>
  </office:meta>
</office:document-meta>
</file>