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 De Draai t.h.v. 23 t/m 2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aai t.h.v. 23 t/m 29, Gytsjerk </text:p>
            <text:p text:style-name="common-al">Zaak nr.: 0737111013 </text:p>
            <text:p text:style-name="common-al">het kappen van 3 bomen</text:p>
            <text:p text:style-name="common-al">Datum ontvangst: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5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3 bomen, De Draai t.h.v. 23 t/m 29, Gytsje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31</meta:user-defined>
    <meta:user-defined meta:name="OVERHEIDop.GmbID/DC.identifier">gmb-2024-135531</meta:user-defined>
    <meta:user-defined meta:name="OVERHEIDop.versieInformatie"/>
  </office:meta>
</office:document-meta>
</file>