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Paasvuur op 31 maart 2024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250</text:p>
            <text:p text:style-name="common-al">
            <text:span text:style-name="nadrukvet">Ingekomen:</text:span> 05-02-2024</text:p>
            <text:p text:style-name="common-al">
            <text:span text:style-name="nadrukvet">Locatie:</text:span> weiland nabij Koelmansstraat 68 Hoonhorst</text:p>
            <text:p text:style-name="common-al">
            <text:span text:style-name="nadrukvet">Projectomschrijving:</text:span> het organiseren van een Paasvuur op 31 maart 2024 in Hoonhorst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250</meta:user-defined>
    <meta:user-defined meta:name="DCTERMS.abstract">het organiseren van een Paasvuur op 31 maart 2024 Hoon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Paasvuur op 31 maart 2024 in Hoonhor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18</meta:user-defined>
    <meta:user-defined meta:name="OVERHEIDop.GmbID/DC.identifier">gmb-2024-135518</meta:user-defined>
    <meta:user-defined meta:name="OVERHEIDop.versieInformatie"/>
  </office:meta>
</office:document-meta>
</file>