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voor het plaatsen van een waterstofinstallatie De Prinsenhof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is ter inzage gelegd voor het plaatsen van een waterstofinstallatie voor De Prinsenhof 2 Tiel, Zienswijze vanaf 28-03-2024 ODR2304597.</text:p>
            <text:p text:style-name="common-al"/>
            <text:p text:style-name="common-al">
            <text:span text:style-name="nadrukvet">Vragen</text:span>
          </text:p>
            <text:p text:style-name="common-al">Heeft u vragen over deze ontwerp beschikking? Neem dan contact op met de Omgevingsdienst Rivierenland (ODR) via <text:a xlink:href="mailto:info@odrivierenland.nl" xlink:type="simple">info@odrivierenland.nl</text:a> </text:p>
            <text:p text:style-name="common-al"/>
            <text:p text:style-name="common-al">
            <text:span text:style-name="nadrukvet">Zienswijze</text:span>
          </text:p>
            <text:p text:style-name="common-al">U kunt bij de ODR vanaf 28 maart 2024 uw zienswijze indienen. Neem voor meer informatie contact op met de ODR via <text:a xlink:href="mailto:info@odrivierenland.nl" xlink:type="simple">info@odrivierenland.nl</text:a> </text:p>
            <text:p text:style-name="common-al"/>
            <text:p text:style-name="last-al">Tiel, 26 maart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551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Ontwerp beschikking voor het plaatsen van een waterstofinstallatie De Prinsenhof 2 Tiel. ODR2304597.</meta:user-defined>
    <dc:language>nl</dc:language>
    <meta:user-defined meta:name="OVERHEIDop.locatietype/OVERHEIDop.gebiedsmarkering">Adres</meta:user-defined>
    <meta:user-defined meta:name="DC.title">Ontwerp beschikking voor het plaatsen van een waterstofinstallatie De Prinsenhof 2 Tiel</meta:user-defined>
    <meta:user-defined meta:name="DCTERMS.W3CDTF/DCTERMS.available">2024-03-27</meta:user-defined>
    <meta:user-defined meta:name="DCTERMS.W3CDTF/OVERHEIDop.jaargang">2024</meta:user-defined>
    <meta:user-defined meta:name="OVERHEIDop.externeBijlage">De Prinsenhof 2 AVIV|exb-2024-12593</meta:user-defined>
    <meta:user-defined meta:name="OVERHEIDop.externeBijlage">De prinsenhof 2 AVIV Not|exb-2024-12594</meta:user-defined>
    <meta:user-defined meta:name="OVERHEIDop.externeBijlage">De Prinsenhof 2 VO-B201|exb-2024-12595</meta:user-defined>
    <meta:user-defined meta:name="OVERHEIDop.externeBijlage">De Prinsenhof 2 VO-B202|exb-2024-12596</meta:user-defined>
    <meta:user-defined meta:name="OVERHEIDop.externeBijlage">De Prinsenhof 2 VO-B203|exb-2024-12597</meta:user-defined>
    <meta:user-defined meta:name="OVERHEIDop.externeBijlage">De Prinsenhof 2 VO-B204|exb-2024-12598</meta:user-defined>
    <meta:user-defined meta:name="OVERHEIDop.externeBijlage">De Prinsenhof 2 publiceerbare aanvraag|exb-2024-12599</meta:user-defined>
    <meta:user-defined meta:name="OVERHEIDop.externeBijlage">De Prinsenhof 2 ingediende aanvullende gegevens|exb-2024-12600</meta:user-defined>
    <meta:user-defined meta:name="OVERHEIDop.externeBijlage">De Prinsenhof 2 Ontwerpbesluit|exb-2024-12601</meta:user-defined>
    <meta:user-defined meta:name="OVERHEIDop.externeBijlage">De Prinsenhof 2 advies stadsbouwmeester|exb-2024-12602</meta:user-defined>
    <meta:user-defined meta:name="OVERHEIDop.externeBijlage">De Prinsenhof 2 eindbeoordeling rapportages |exb-2024-12603</meta:user-defined>
    <meta:user-defined meta:name="OVERHEIDop.externeBijlage">De Prinsenhof 2 omgevingsveiligheid|exb-2024-12604</meta:user-defined>
    <meta:user-defined meta:name="OVERHEIDop.externeBijlage">De Prinsenhof 2 omgevingsveiligheid aanvulling|exb-2024-12605</meta:user-defined>
    <meta:user-defined meta:name="OVERHEIDop.externeBijlage">De Prinsenhof 2 stikstofdepositie|exb-2024-12606</meta:user-defined>
    <meta:user-defined meta:name="OVERHEIDop.externeBijlage">De Prinsenhof 2 niet technischer samenvatting|exb-2024-12607</meta:user-defined>
    <meta:user-defined meta:name="OVERHEIDop.externeBijlage">De Prinsenhof 2 PGS35|exb-2024-12608</meta:user-defined>
    <meta:user-defined meta:name="OVERHEIDop.externeBijlage">De Prinsenhof PGS38|exb-2024-12609</meta:user-defined>
    <meta:user-defined meta:name="OVERHEIDop.externeBijlage">De Prinsenhof 2 begeleidend schrijven|exb-2024-12610</meta:user-defined>
    <meta:user-defined meta:name="OVERHEIDop.externeBijlage">De Prinsenhof 2 VO-B101|exb-2024-12611</meta:user-defined>
    <meta:user-defined meta:name="OVERHEIDop.externeBijlage">De Prinsenhof 2 VO-B102|exb-2024-12612</meta:user-defined>
    <meta:user-defined meta:name="OVERHEIDop.externeBijlage">De Prinsenhof 2 VO-B103|exb-2024-12613</meta:user-defined>
    <meta:user-defined meta:name="OVERHEIDop.externeBijlage">De Prinsenhof 2 VO-B104|exb-2024-12614</meta:user-defined>
    <meta:user-defined meta:name="OVERHEIDop.externeBijlage">De Prinsenhof 2 VO-B105|exb-2024-12615</meta:user-defined>
    <meta:user-defined meta:name="OVERHEIDop.externeBijlage">De Prinsenhof 2 VO-B106|exb-2024-12616</meta:user-defined>
    <meta:user-defined meta:name="OVERHEIDop.externeBijlage">De Prinsenhof 2 rapport tankstation Medel|exb-2024-12617</meta:user-defined>
    <meta:user-defined meta:name="OVERHEIDop.publicationIssue">135512</meta:user-defined>
    <meta:user-defined meta:name="OVERHEIDop.GmbID/DC.identifier">gmb-2024-135512</meta:user-defined>
    <meta:user-defined meta:name="OVERHEIDop.versieInformatie"/>
  </office:meta>
</office:document-meta>
</file>