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 BOUWEN – KERKWEG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Kerkweg 2 Cromvoirt, gedeeltelijk verleggen brandscheiding en realiseren balie, Z24-27603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 BOUWEN – KERKWEG 2 CROMVOI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506</meta:user-defined>
    <meta:user-defined meta:name="OVERHEIDop.GmbID/DC.identifier">gmb-2024-135506</meta:user-defined>
    <meta:user-defined meta:name="OVERHEIDop.versieInformatie"/>
  </office:meta>
</office:document-meta>
</file>